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melbergen Batelaar 38 tijd gebruik gemeentegrond bouwplaats renovatie 98 woningen aan Batelaar 38, 4907 KJ Oosterhout, Verzoeklocatie 202411190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telaar 38, 4907 KJ Oosterhout, Verzoeklocatie 2024111900500,</text:span> Dommelbergen Batelaar 38 tijd gebruik gemeentegrond bouwplaats renovatie 98 woningen (1059036 ontvangen 1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9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ommelbergen Batelaar 38 tijd gebruik gemeentegrond bouwplaats renovatie 98 woningen aan Batelaar 38, 4907 KJ Oosterhout, Verzoeklocatie 2024111900500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989</meta:user-defined>
    <meta:user-defined meta:name="OVERHEIDop.GmbID/DC.identifier">gmb-2024-493989</meta:user-defined>
    <meta:user-defined meta:name="OVERHEIDop.versieInformatie"/>
  </office:meta>
</office:document-meta>
</file>