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oudlaan - Goudlaan en Platinaweg ter hoogte van huisnummer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hijskraan ter hoogte van de Goudlaan 101. De aanvraag is ingediend voor de uitvoeringsperiode van 28 november 2024 tot en met 31 januari 2025.</text:p>
            <text:p text:style-name="common-al"/>
            <text:p text:style-name="common-al">Ons kenmerk: 0220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Goudlaan - Goudlaan en Platinaweg ter hoogte van huisnummer 10</text:p>
            <text:p text:style-name="tussenkopcur">
            <text:span text:style-name="nadrukvet">Datum bekendmaking besluit:</text:span>
          </text:p>
            <text:p text:style-name="common-al">21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398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8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8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03IBA24/9000367</meta:user-defined>
    <meta:user-defined meta:name="DCTERMS.abstract">Het plaatsen van een hijskraan ter hoogte van de Goudlaan 101. De aanvraag is ingediend voor de uitvoeringsperiode van 28 november 2024 tot en met 31 januar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oudlaan - Goudlaan en Platinaweg ter hoogte van huisnummer 10 te Den Haag</meta:user-defined>
    <meta:user-defined meta:name="DCTERMS.W3CDTF/DCTERMS.available">2024-11-25</meta:user-defined>
    <meta:user-defined meta:name="OVERHEIDop.externeBijlage">Bijlage_54905139_voor_bekendmaking|exb-2024-44586</meta:user-defined>
    <meta:user-defined meta:name="DCTERMS.W3CDTF/OVERHEIDop.jaargang">2024</meta:user-defined>
    <meta:user-defined meta:name="OVERHEIDop.publicationIssue">493984</meta:user-defined>
    <meta:user-defined meta:name="OVERHEIDop.GmbID/DC.identifier">gmb-2024-493984</meta:user-defined>
    <meta:user-defined meta:name="OVERHEIDop.versieInformatie"/>
  </office:meta>
</office:document-meta>
</file>