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verplanten van 442 bomen, Aquamarijnstraat Leiden, Carneoolstraat Leiden, Hoge Morsweg Leiden, Kristalstraat Leiden, Maansteenpad Leiden, Opaalstraat Leiden, Parelstraat Leiden, Robijnstraat Leiden, Saffierstraat Leiden, Toermalijnstraat Leiden, Topaaslaan Leiden, Turkooislaan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4/3764075</text:p>
            <text:p text:style-name="common-al">
            <text:span text:style-name="nadrukvet">Ingekomen:</text:span> 20-11-2024</text:p>
            <text:p text:style-name="common-al">
            <text:span text:style-name="nadrukvet">Locatie:</text:span> Aquamarijnstraat Leiden, Carneoolstraat Leiden, Hoge Morsweg Leiden, Kristalstraat Leiden, Maansteenpad Leiden, Opaalstraat Leiden, Parelstraat Leiden, Robijnstraat Leiden, Saffierstraat Leiden, Toermalijnstraat Leiden, Topaaslaan Leiden, Turkooislaan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4/3764075" xlink:type="simple">publicatiesomgevingsvergunningen@leiden.nl</text:a> de volgende gegevens:</text:p>
            <text:p text:style-name="common-al">-het kenmerk van de aanvraag: Z/24/3764075</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9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4075</meta:user-defined>
    <meta:user-defined meta:name="DCTERMS.abstract">kappen en verplanten van 44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appen en verplanten van 442 bomen, Aquamarijnstraat Leiden, Carneoolstraat Leiden, Hoge Morsweg Leiden, Kristalstraat Leiden, Maansteenpad Leiden, Opaalstraat Leiden, Parelstraat Leiden, Robijnstraat Leiden, Saffierstraat Leiden, Toermalijnstraat Leiden, Topaaslaan Leiden, Turkooislaan Leiden</meta:user-defined>
    <meta:user-defined meta:name="DCTERMS.W3CDTF/DCTERMS.available">2024-11-28</meta:user-defined>
    <meta:user-defined meta:name="DCTERMS.W3CDTF/OVERHEIDop.jaargang">2024</meta:user-defined>
    <meta:user-defined meta:name="OVERHEIDop.publicationIssue">493982</meta:user-defined>
    <meta:user-defined meta:name="OVERHEIDop.GmbID/DC.identifier">gmb-2024-493982</meta:user-defined>
    <meta:user-defined meta:name="OVERHEIDop.versieInformatie"/>
  </office:meta>
</office:document-meta>
</file>