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SO Lumen,Velveweg 56, 7533 X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</text:p>
            <text:p text:style-name="last-al">De melding voor melding brandveilig gebruik t.b.v. BSO Lumen op de locatie Velveweg 56 (zaaknummer 0153Z2024102100079) is geaccepteerd op 21 nov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98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100079</meta:user-defined>
    <dc:language>nl</dc:language>
    <meta:user-defined meta:name="OVERHEIDop.locatietype/OVERHEIDop.gebiedsmarkering">Punt</meta:user-defined>
    <meta:user-defined meta:name="DC.title">Afhandeling melding brandveilig gebruik t.b.v. BSO Lumen,Velveweg 56, 7533 XK Ensche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3981</meta:user-defined>
    <meta:user-defined meta:name="OVERHEIDop.GmbID/DC.identifier">gmb-2024-493981</meta:user-defined>
    <meta:user-defined meta:name="OVERHEIDop.versieInformatie"/>
  </office:meta>
</office:document-meta>
</file>