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abij Hoofdstraat 234 te Santpoort-Noord, tijdelijk (1 juli t/m 26 juli 2024) plaatsen poffertjes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  <text:span text:style-name="nadrukvet"> (ingediende aanvraag omgevingsvergunning)</text:span>
          </text:p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Nabij Hoofdstraat 234, tijdelijk (1 juli t/m 26 juli 2024) plaatsen poffertjessalon (25/01/2024) 7545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939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5451-2023</meta:user-defined>
    <dc:language>nl</dc:language>
    <meta:user-defined meta:name="OVERHEIDop.locatietype/OVERHEIDop.gebiedsmarkering">Punt</meta:user-defined>
    <meta:user-defined meta:name="DC.title">Verlengen beslistermijn (ingediende aanvraag omgevingsvergunning) Nabij Hoofdstraat 234 te Santpoort-Noord, tijdelijk (1 juli t/m 26 juli 2024) plaatsen poffertjessalo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398</meta:user-defined>
    <meta:user-defined meta:name="OVERHEIDop.GmbID/DC.identifier">gmb-2024-49398</meta:user-defined>
    <meta:user-defined meta:name="OVERHEIDop.versieInformatie"/>
  </office:meta>
</office:document-meta>
</file>