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uisterburen 1, 9861 AS Grootegast, Verzoeklocatie 202411010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gemeente Westerkwartier een melding ontvangen voor activiteiten waarvoor geen vergunningplicht geldt op de locatie Duisterburen 1 in Grootegast. De melding is geregistreerd onder zaaknummer 20240087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39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uisterburen 1, 9861 AS Grootegast, Verzoeklocatie 2024110100966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79</meta:user-defined>
    <meta:user-defined meta:name="OVERHEIDop.GmbID/DC.identifier">gmb-2024-493979</meta:user-defined>
    <meta:user-defined meta:name="OVERHEIDop.versieInformatie"/>
  </office:meta>
</office:document-meta>
</file>