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tijdelijk realiseren van een weilanddepot kavel (rechts naast) Lekdijk Oost 52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1-2024 heeft de gemeente een aanvraag omgevingsvergunning ontvangen voor het tijdelijk realiseren van een weilanddepot </text:p>
            <text:p text:style-name="common-al">kavel (rechts naast) Lekdijk Oost 52 Bergambacht op locatie (BAB00) B 4252. </text:p>
            <text:p text:style-name="common-al">
            
          </text:p>
            <text:p text:style-name="common-al">De aanvraag is geregistreerd onder zaaknummer 1931149353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397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7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7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93530</meta:user-defined>
    <dc:language>nl</dc:language>
    <meta:user-defined meta:name="OVERHEIDop.locatietype/OVERHEIDop.gebiedsmarkering">Perceel</meta:user-defined>
    <meta:user-defined meta:name="DC.title">Kennisgeving ontvangst aanvraag omgevingsvergunning voor het tijdelijk realiseren van een weilanddepot kavel (rechts naast) Lekdijk Oost 52 Bergambacht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972</meta:user-defined>
    <meta:user-defined meta:name="OVERHEIDop.GmbID/DC.identifier">gmb-2024-493972</meta:user-defined>
    <meta:user-defined meta:name="OVERHEIDop.versieInformatie"/>
  </office:meta>
</office:document-meta>
</file>