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osdijk 4, 3626AS Nieuwer Ter Aa - Het plaatsen van een luchtwasser op bestaande stal en wijzigen dieraan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9 januari 2024</text:p>
            <text:p text:style-name="common-al">Zaaknummer: Z2023-0000236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9397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97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2364</meta:user-defined>
    <meta:user-defined meta:name="DCTERMS.abstract">Betreft: Beschikking verlenging beslistermijn op locatie Bosdijk 4, 3626AS Nieuwer Ter Aa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osdijk 4, 3626AS Nieuwer Ter Aa - Het plaatsen van een luchtwasser op bestaande stal en wijzigen dieraantal</meta:user-defined>
    <meta:user-defined meta:name="OVERHEIDop.datumEindeReactietermijn">2024-03-11</meta:user-defined>
    <meta:user-defined meta:name="OVERHEIDop.terinzageleggingBG">https://jeleefomgeving.nl/inzien/823214527/e779f74a-beae-11ee-a32c-0050560122a3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97</meta:user-defined>
    <meta:user-defined meta:name="OVERHEIDop.GmbID/DC.identifier">gmb-2024-49397</meta:user-defined>
    <meta:user-defined meta:name="OVERHEIDop.versieInformatie"/>
  </office:meta>
</office:document-meta>
</file>