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an van Schöndeln ong. Roermond'</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7 november 2024 het bestemmingsplan ‘Laan van Schöndeln ong. Roermond’ (NL.IMRO.0957.BP00000330-VG01) vastgesteld. </text:p>
            <text:p text:style-name="common-al">Het gaat bij deze bestemmingsplanprocedure om het splitsen van een woonperceel ten behoeve van het realiseren van een nieuwe vrijstaande woning. Het plangebied is gelegen aan de zuidzijde van Roermond, ten oosten van de bestaande woning aan de Laan van Schöndeln 8 en ten westen van de Heinsbergerweg. </text:p>
            <text:p text:style-name="common-al"/>
            <text:p text:style-name="common-al">
            <text:span text:style-name="nadrukvet">Ontwerpbestemmingsplan en ambtshalve wijziging</text:span>
          </text:p>
            <text:p text:style-name="common-al">Het ontwerpbestemmingsplan heeft van 20 december 2023 tot en met 30 januari 2024 ter inzage gelegen, na voorafgaande publicatie op 19 december 2023 in het Elektronisch Gemeenteblad. Tegen het ontwerpbestemmingsplan zijn géén zienswijzen ingediend. Wel heeft de gemeenteraad bij de vaststelling ambtshalve wijzigingen aangebracht in het bestemmingsplan ten opzichte van het ontwerpbestemmingsplan. Deze wijzigingen hebben géén inhoudelijke gevolgen voor de opzet van het plan met zich meegebracht. Op pagina 37 van de plantoelichting is een overzicht van de ambtshalve wijzigingen terug te vinden. </text:p>
            <text:p text:style-name="common-al"/>
            <text:p text:style-name="common-al">
            <text:span text:style-name="nadrukvet">Wet geluidhinder</text:span>
          </text:p>
            <text:p text:style-name="common-al">Burgemeester en wethouders van Roermond hebben op 17 september 2024 besloten tot het vaststellen van hogere grenswaarden ten behoeve van de realisatie van de woning in het kader van het bestemmingsplan ‘Laan van Schöndeln ong. Roermond’, conform artikel 83, lid 2 van de Wet geluidhinder. Het vaststellingsbesluit ligt samen met het vastgestelde bestemmingsplan ter inzage. De termijn voor het indienen van een beroepschrift bij de Afdeling Bestuursrechtspraak van de Raad van State tegen dit besluit bedraagt zes weken en begint op dezelfde dag als de beroepstermijn voor het vastgestelde bestemmingsplan. </text:p>
            <text:p text:style-name="common-al"/>
            <text:p text:style-name="common-al">
            <text:span text:style-name="nadrukvet">Procedure</text:span>
          </text:p>
            <text:p text:style-name="common-al">Het door de gemeenteraad vastgestelde bestemmingsplan en alle bijbehorende stukken liggen met ingang van 27 november 2024 tot en met 8 januari 2025 ter inzage in het Stadskantoor aan het Kazerneplein 7 te Roermond. Het vastgestelde bestemmingsplan kan tevens digitaal worden geraadpleegd via <text:a xlink:href="https://omgevingswet.overheid.nl/regels-op-de-kaart/" xlink:type="simple">https://omgevingswet.overheid.nl/regels-op-de-kaart/</text:a> en <text:a xlink:href="https://www.ruimtelijkeplannen.nl" xlink:type="simple">www.ruimtelijkeplannen.nl</text:a>. Het vastgestelde bestemmingsplan is op beide websites te vinden met het volgende planidentificatienummer: NL.IMRO.0957.BP00000330-VG01.</text:p>
            <text:p text:style-name="common-al">Vanaf 28 november 2024 tot en met 8 januari 2025 kan tegen het besluit van de gemeenteraad beroep worden ingesteld bij de Afdeling bestuursrechtspraak van de Raad van State, Postbus 20019, 2500 EA Den Haag. De indiener van een beroepschrift kan, als onverwijlde spoed dat gelet op de betrokken belangen vereist, een verzoek om een voorlopige voorziening indienen bij de voorzitter van de Afdeling bestuursrechtspraak van de Raad van State. </text:p>
            <text:p text:style-name="last-al">Het besluit treedt in werking met ingang van de dag na die waarop de beroepstermijn afloopt, op 9 januari 2025.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96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30-VG01</meta:user-defined>
    <meta:user-defined meta:name="OVERHEIDop.Plansoort/OVERHEIDop.plansoort">bestemmings- of omgevingsplan</meta:user-defined>
    <meta:user-defined meta:name="DCTERMS.abstract">De gemeenteraad heeft in zijn vergadering van 7 november 2024 het bestemmingsplan ‘Laan van Schöndeln ong. Roermond’ vastgesteld.</meta:user-defined>
    <dc:language>nl</dc:language>
    <meta:user-defined meta:name="OVERHEIDop.locatietype/OVERHEIDop.gebiedsmarkering">Punt</meta:user-defined>
    <meta:user-defined meta:name="DC.title">Bestemmingsplan ‘Laan van Schöndeln ong. Roermond'</meta:user-defined>
    <meta:user-defined meta:name="DCTERMS.W3CDTF/DCTERMS.available">2024-11-26</meta:user-defined>
    <meta:user-defined meta:name="DCTERMS.W3CDTF/OVERHEIDop.jaargang">2024</meta:user-defined>
    <meta:user-defined meta:name="OVERHEIDop.publicationIssue">493964</meta:user-defined>
    <meta:user-defined meta:name="OVERHEIDop.GmbID/DC.identifier">gmb-2024-493964</meta:user-defined>
    <meta:user-defined meta:name="OVERHEIDop.versieInformatie"/>
  </office:meta>
</office:document-meta>
</file>