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33 2015BS Haarlem, 0392-2024-0162741, het aanpassen van een personeelsverblijf tot woning, ontvangen op 14-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396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6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2741</meta:user-defined>
    <meta:user-defined meta:name="DCTERMS.abstract">het aanpassen van een personeelsverblijf tot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Emmalaan 33 2015BS Haarlem, 0392-2024-0162741, het aanpassen van een personeelsverblijf tot woning, ontvangen op 14-11-2024</meta:user-defined>
    <meta:user-defined meta:name="DCTERMS.W3CDTF/DCTERMS.available">2024-11-25</meta:user-defined>
    <meta:user-defined meta:name="DCTERMS.W3CDTF/OVERHEIDop.jaargang">2024</meta:user-defined>
    <meta:user-defined meta:name="OVERHEIDop.publicationIssue">493963</meta:user-defined>
    <meta:user-defined meta:name="OVERHEIDop.GmbID/DC.identifier">gmb-2024-493963</meta:user-defined>
    <meta:user-defined meta:name="OVERHEIDop.versieInformatie"/>
  </office:meta>
</office:document-meta>
</file>