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8-1-1">
      <text:list-level-style-bullet text:bullet-char="-" text:level="1">
        <style:list-level-properties text:min-label-width="10mm"/>
      </text:list-level-style-bullet>
    </text:list-style>
    <text:list-style style:name="id1-3-2-4-3-1-7-8-1-1-1">
      <text:list-level-style-bullet text:bullet-char="-" text:level="1">
        <style:list-level-properties text:min-label-width="10mm"/>
      </text:list-level-style-bullet>
    </text:list-style>
    <text:list-style style:name="id1-3-2-4-3-1-7-9-1-1">
      <text:list-level-style-bullet text:bullet-char="-" text:level="1">
        <style:list-level-properties text:min-label-width="10mm"/>
      </text:list-level-style-bullet>
    </text:list-style>
    <text:list-style style:name="id1-3-2-4-3-1-7-9-1-1-1">
      <text:list-level-style-bullet text:bullet-char="-" text:level="1">
        <style:list-level-properties text:min-label-width="10mm"/>
      </text:list-level-style-bullet>
    </text:list-style>
    <text:list-style style:name="id1-3-2-4-3-1-7-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11-1-1">
      <text:list-level-style-bullet text:bullet-char="-" text:level="1">
        <style:list-level-properties text:min-label-width="10mm"/>
      </text:list-level-style-bullet>
    </text:list-style>
    <text:list-style style:name="id1-3-2-4-3-1-7-11-1-1-1">
      <text:list-level-style-bullet text:bullet-char="-" text:level="1">
        <style:list-level-properties text:min-label-width="10mm"/>
      </text:list-level-style-bullet>
    </text:list-style>
    <text:list-style style:name="id1-3-2-4-3-1-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13-1-1">
      <text:list-level-style-bullet text:bullet-char="-" text:level="1">
        <style:list-level-properties text:min-label-width="10mm"/>
      </text:list-level-style-bullet>
    </text:list-style>
    <text:list-style style:name="id1-3-2-4-3-1-7-13-1-1-1">
      <text:list-level-style-bullet text:bullet-char="-" text:level="1">
        <style:list-level-properties text:min-label-width="10mm"/>
      </text:list-level-style-bullet>
    </text:list-style>
    <text:list-style style:name="id1-3-2-4-3-1-7-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17-1-1">
      <text:list-level-style-bullet text:bullet-char="-" text:level="1">
        <style:list-level-properties text:min-label-width="10mm"/>
      </text:list-level-style-bullet>
    </text:list-style>
    <text:list-style style:name="id1-3-2-4-3-1-7-17-1-1-1">
      <text:list-level-style-bullet text:bullet-char="-" text:level="1">
        <style:list-level-properties text:min-label-width="10mm"/>
      </text:list-level-style-bullet>
    </text:list-style>
    <text:list-style style:name="id1-3-2-4-3-1-7-18-1-1">
      <text:list-level-style-bullet text:bullet-char="-" text:level="1">
        <style:list-level-properties text:min-label-width="10mm"/>
      </text:list-level-style-bullet>
    </text:list-style>
    <text:list-style style:name="id1-3-2-4-3-1-7-18-1-1-1">
      <text:list-level-style-bullet text:bullet-char="-" text:level="1">
        <style:list-level-properties text:min-label-width="10mm"/>
      </text:list-level-style-bullet>
    </text:list-style>
    <text:list-style style:name="id1-3-2-4-3-1-7-19-1-1">
      <text:list-level-style-bullet text:bullet-char="-" text:level="1">
        <style:list-level-properties text:min-label-width="10mm"/>
      </text:list-level-style-bullet>
    </text:list-style>
    <text:list-style style:name="id1-3-2-4-3-1-7-19-1-1-1">
      <text:list-level-style-bullet text:bullet-char="-" text:level="1">
        <style:list-level-properties text:min-label-width="10mm"/>
      </text:list-level-style-bullet>
    </text:list-style>
    <text:list-style style:name="id1-3-2-4-3-1-7-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2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23-1-1">
      <text:list-level-style-bullet text:bullet-char="-" text:level="1">
        <style:list-level-properties text:min-label-width="10mm"/>
      </text:list-level-style-bullet>
    </text:list-style>
    <text:list-style style:name="id1-3-2-4-3-1-7-23-1-1-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1-1">
      <text:list-level-style-bullet text:bullet-char="-" text:level="1">
        <style:list-level-properties text:min-label-width="10mm"/>
      </text:list-level-style-bullet>
    </text:list-style>
    <text:list-style style:name="id1-3-2-4-3-1-7-25-1-1">
      <text:list-level-style-bullet text:bullet-char="-" text:level="1">
        <style:list-level-properties text:min-label-width="10mm"/>
      </text:list-level-style-bullet>
    </text:list-style>
    <text:list-style style:name="id1-3-2-4-3-1-7-25-1-1-1">
      <text:list-level-style-bullet text:bullet-char="-" text:level="1">
        <style:list-level-properties text:min-label-width="10mm"/>
      </text:list-level-style-bullet>
    </text:list-style>
    <text:list-style style:name="id1-3-2-4-3-1-7-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2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29-1-1">
      <text:list-level-style-bullet text:bullet-char="-" text:level="1">
        <style:list-level-properties text:min-label-width="10mm"/>
      </text:list-level-style-bullet>
    </text:list-style>
    <text:list-style style:name="id1-3-2-4-3-1-7-29-1-1-1">
      <text:list-level-style-bullet text:bullet-char="-" text:level="1">
        <style:list-level-properties text:min-label-width="10mm"/>
      </text:list-level-style-bullet>
    </text:list-style>
    <text:list-style style:name="id1-3-2-4-3-1-7-30-1-1">
      <text:list-level-style-bullet text:bullet-char="-" text:level="1">
        <style:list-level-properties text:min-label-width="10mm"/>
      </text:list-level-style-bullet>
    </text:list-style>
    <text:list-style style:name="id1-3-2-4-3-1-7-30-1-1-1">
      <text:list-level-style-bullet text:bullet-char="-" text:level="1">
        <style:list-level-properties text:min-label-width="10mm"/>
      </text:list-level-style-bullet>
    </text:list-style>
    <text:list-style style:name="id1-3-2-4-3-1-7-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34-1-1">
      <text:list-level-style-bullet text:bullet-char="-" text:level="1">
        <style:list-level-properties text:min-label-width="10mm"/>
      </text:list-level-style-bullet>
    </text:list-style>
    <text:list-style style:name="id1-3-2-4-3-1-7-34-1-1-1">
      <text:list-level-style-bullet text:bullet-char="-" text:level="1">
        <style:list-level-properties text:min-label-width="10mm"/>
      </text:list-level-style-bullet>
    </text:list-style>
    <text:list-style style:name="id1-3-2-4-3-1-7-35-1-1">
      <text:list-level-style-bullet text:bullet-char="-" text:level="1">
        <style:list-level-properties text:min-label-width="10mm"/>
      </text:list-level-style-bullet>
    </text:list-style>
    <text:list-style style:name="id1-3-2-4-3-1-7-35-1-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rsterken Sociale Netwerken’ 2025 – 2026 Ti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 2023;</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text:p>
              </text:list-item>
              <text:list-item text:style-override="id1-3-2-2-1-3-5">
                <text:number>•</text:number>
                <text:p text:style-name="al">Sociale basisinfrastructuur: het geheel aan informele en formele diensten, fysieke, ICT- of eHealthvoorzieningen, ontmoetingsplekken, verbindingspersonen, netwerken en afspraken in de directe leefomgeving van mensen.</text:p>
              </text:list-item>
              <text:list-item text:style-override="id1-3-2-2-1-3-6">
                <text:number>•</text:number>
                <text:p text:style-name="al">Subsidieplafond: het bedrag dat gedurende een bepaald tijdvak ten hoogste beschikbaar is voor de verstrekking van subsidies zoals bedoeld in artikel 4:22 van de Awb;</text:p>
              </text:list-item>
              <text:list-item text:style-override="id1-3-2-2-1-3-7">
                <text:number>•</text:number>
                <text:p text:style-name="al">Liquiditeit : daarbij wordt gekeken of de aanvrager in staat is korte schulden te voldoen;</text:p>
              </text:list-item>
              <text:list-item text:style-override="id1-3-2-2-1-3-8">
                <text:number>•</text:number>
                <text:p text:style-name="al">Solvabiliteit: Dit is de verhouding tussen het eigen vermogen en het totaal vermogen. De indicatieve bandbreedte hiervan is 0,2 (ondergrens) en 0,4 (bovengren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en 4 bedoelde activiteiten.</text:p>
          </text:section>
          <text:section text:name="artikel_id1-3-2-2-3" text:style-name="artikel">
            <text:p text:style-name="artikel_kop_titel"><text:span text:style-name="artikel_kop_label">Artikel</text:span> <text:span text:style-name="artikel_kop_nr">3.</text:span> Doelstellingen</text:p>
            <text:p text:style-name="al">Subsidie wordt uitsluitend verleend aan activiteiten die:</text:p>
            <text:list text:style-name="id1-3-2-2-3-3">
              <text:list-item text:style-override="id1-3-2-2-3-3-1">
                <text:number>1.</text:number>
                <text:p text:style-name="al">Bijdragen aan de samenhangende bestuurlijke doelstellingen vanuit het kader sociaal en veerkrachtig Tilburg:</text:p>
                <text:list text:style-name="id1-3-2-2-3-3-1-3">
                  <text:list-item text:style-override="id1-3-2-2-3-3-1-3-1">
                    <text:number>•</text:number>
                    <text:p text:style-name="al">Tilburgers voelen zich fysiek, emotioneel en sociaal gezond</text:p>
                  </text:list-item>
                  <text:list-item text:style-override="id1-3-2-2-3-3-1-3-2">
                    <text:number>•</text:number>
                    <text:p text:style-name="al">Tilburgers voelen zich verbonden met elkaar en hun omgeving</text:p>
                  </text:list-item>
                  <text:list-item text:style-override="id1-3-2-2-3-3-1-3-3">
                    <text:number>•</text:number>
                    <text:p text:style-name="al">Tilburgers hebben mensen waarop ze kunnen steunen</text:p>
                  </text:list-item>
                  <text:list-item text:style-override="id1-3-2-2-3-3-1-3-4">
                    <text:number>•</text:number>
                    <text:p text:style-name="al">Tilburgers ervaren bestaanszekerheid</text:p>
                  </text:list-item>
                  <text:list-item text:style-override="id1-3-2-2-3-3-1-3-5">
                    <text:number>•</text:number>
                    <text:p text:style-name="al">Tilburgers zijn in beweging</text:p>
                  </text:list-item>
                </text:list>
              </text:list-item>
              <text:list-item text:style-override="id1-3-2-2-3-3-2">
                <text:number>2.</text:number>
                <text:p text:style-name="al">Bijdragen aan een inclusieve gemeente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1">
                <text:number>1.</text:number>
                <text:p text:style-name="al">Om in aanmerking te komen voor subsidie uit deze regeling moeten activiteiten gericht zijn op het ondersteunen en stimuleren van sociale netwerkvorming, onderlinge hulp, steun en informele zorg en talentontwikkeling bij de doelgroep.</text:p>
              </text:list-item>
              <text:list-item text:style-override="id1-3-2-2-4-2-2">
                <text:number>2.</text:number>
                <text:p text:style-name="al">Activiteiten dienen te voldoen aan de volgende uitgangspunten:</text:p>
                <text:list text:style-name="id1-3-2-2-4-2-2-3">
                  <text:list-item text:style-override="id1-3-2-2-4-2-2-3-1">
                    <text:number>•</text:number>
                    <text:p text:style-name="al">Werken vanuit normaliseren en preventie</text:p>
                  </text:list-item>
                  <text:list-item text:style-override="id1-3-2-2-4-2-2-3-2">
                    <text:number>•</text:number>
                    <text:p text:style-name="al">In samenhang en versterkend werken met partners uit het veld</text:p>
                  </text:list-item>
                  <text:list-item text:style-override="id1-3-2-2-4-2-2-3-3">
                    <text:number>•</text:number>
                    <text:p text:style-name="al">Realisatie van de activiteiten voor, door en/of dichtbij de inwoner, waar mogelijk wijkgericht</text:p>
                  </text:list-item>
                  <text:list-item text:style-override="id1-3-2-2-4-2-2-3-4">
                    <text:number>•</text:number>
                    <text:p text:style-name="al">Goede aansluiting op de wensen van de doelgroep</text:p>
                  </text:list-item>
                  <text:list-item text:style-override="id1-3-2-2-4-2-2-3-5">
                    <text:number>•</text:number>
                    <text:p text:style-name="al">De activiteiten worden zowel voor, door of bij de doelgroep georganiseerd.</text:p>
                  </text:list-item>
                </text:list>
              </text:list-item>
              <text:list-item text:style-override="id1-3-2-2-4-2-3">
                <text:number>3.</text:number>
                <text:p text:style-name="al">Hieronder vallen activiteiten voor de doelgroepen jeugd, ouderen en kwetsbare groepen.</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wordt uitsluitend verstrekt aan een rechtspersoon zonder winstoogmerk.</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het college noodzakelijk zijn voor de uitvoering van de activiteiten als bedoeld in artikel 4.</text:p>
              </text:list-item>
              <text:list-item text:style-override="id1-3-2-2-6-3">
                <text:number>2.</text:number>
                <text:p text:style-name="al">In aanmerking voor subsidie komen de kosten die redelijkerwijs gemaakt moeten worden voor de uitvoering van activiteiten zoals bedoeld in artikel 4 en direct verbonden kosten daaraan.</text:p>
              </text:list-item>
            </text:list>
          </text:section>
          <text:section text:name="artikel_id1-3-2-2-7" text:style-name="artikel">
            <text:p text:style-name="artikel_kop_titel"><text:span text:style-name="artikel_kop_label">Artikel</text:span> <text:span text:style-name="artikel_kop_nr">7.</text:span> Niet voor subsidie in aanmerking komen de kosten voor:</text:p>
            <text:list text:style-name="id1-3-2-2-7-2">
              <text:list-item text:style-override="id1-3-2-2-7-2">
                <text:number>1.</text:number>
                <text:p text:style-name="al">Bonussen en afkoopsommen/transitievergoedingen.</text:p>
              </text:list-item>
              <text:list-item text:style-override="id1-3-2-2-7-3">
                <text:number>2.</text:number>
                <text:p text:style-name="al">Activiteiten met een partijpolitiek of godsdienstig karakter.</text:p>
              </text:list-item>
              <text:list-item text:style-override="id1-3-2-2-7-4">
                <text:number>3.</text:number>
                <text:p text:style-name="al">Activiteiten t.b.v. jubilea of vieringen.</text:p>
              </text:list-item>
              <text:list-item text:style-override="id1-3-2-2-7-5">
                <text:number>4.</text:number>
                <text:p text:style-name="al">(Alcoholische) consumpties.</text:p>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Subsidieaanvragen dienen uiterlijk <text:span text:style-name="nadrukvet">1 september</text:span> voorafgaand aan het jaar van subsidiering volledig te zijn ingediend via het online aanvraagformulier.</text:p>
              </text:list-item>
              <text:list-item text:style-override="id1-3-2-2-8-3">
                <text:number>2.</text:number>
                <text:p text:style-name="al">Een subsidieaanvraag voor deze impactgerichte regeling bedraagt minimaal € 9.000,- . Voor subsidieaanvragen tot maximaal € 9.000,- is een andere subsidieregeling ‘Kleine initiatieven voor een sociaal en veerkrachtig Tilburg’ ingesteld.</text:p>
              </text:list-item>
              <text:list-item text:style-override="id1-3-2-2-8-4">
                <text:number>3.</text:number>
                <text:p text:style-name="al">Onvolledige aanvragen kunnen door het college buiten behandeling worden gelaten.</text:p>
              </text:list-item>
              <text:list-item text:style-override="id1-3-2-2-8-5">
                <text:number>4.</text:number>
                <text:p text:style-name="al">Aanvragen worden ingediend volgens de methodiek Impactgericht subsidiëren en de daarbij behorende formats. Zie voor de formats en een handleiding: <text:a xlink:href="https://www.tilburg.nl/inwoners/subsidies/subsidies-met-impact/" xlink:type="simple">https://www.tilburg.nl/inwoners/subsidies/subsidies-met-impact/</text:a></text:p>
              </text:list-item>
              <text:list-item text:style-override="id1-3-2-2-8-6">
                <text:number>5.</text:number>
                <text:p text:style-name="al">De aanvraag voor subsidie omvat:</text:p>
                <text:list text:style-name="id1-3-2-2-8-6-3">
                  <text:list-item text:style-override="id1-3-2-2-8-6-3-1">
                    <text:number>a.</text:number>
                    <text:p text:style-name="al">Een volledig ingevuld online aanvraagformulier met voldoende informatie over op welke wijze wordt voldaan aan de beoordelingscriteria (artikel 11)</text:p>
                  </text:list-item>
                  <text:list-item text:style-override="id1-3-2-2-8-6-3-2">
                    <text:number>b.</text:number>
                    <text:p text:style-name="al">Een activiteitenplan waaruit blijkt dat de activiteiten bijdragen aan de doelstellingen zoals opgenomen in artikel 3 en 4.</text:p>
                  </text:list-item>
                  <text:list-item text:style-override="id1-3-2-2-8-6-3-3">
                    <text:number>c.</text:number>
                    <text:p text:style-name="al">Bij aanvragen boven de € 30.000 een verandertheorie en onderzoeksplan waaruit blijkt dat de activiteiten bijdragen aan de doelstellingen zoals opgenomen in artikel 3 en 4.</text:p>
                  </text:list-item>
                  <text:list-item text:style-override="id1-3-2-2-8-6-3-4">
                    <text:number>d.</text:number>
                    <text:p text:style-name="al">Een uitgewerkte begroting, waarin de kosten en opbrengsten per activiteit/activiteitengroep waar de subsidie voor wordt aangevraagd op een transparante wijze wordt weergegeven en voldoende wordt onderbouwd, met inachtneming van wat gesteld is in artikel 6 en 7. Zie voor een handreiking voor het uitwerken van de begroting de modellen A en B op <text:a xlink:href="https://www.tilburg.nl/inwoners/subsidies/subsidies-met-impact/" xlink:type="simple"><text:span text:style-name="nadrukondlijn">Subsidies met impact - Gemeente Tilburg</text:span></text:a></text:p>
                  </text:list-item>
                  <text:list-item text:style-override="id1-3-2-2-8-6-3-5">
                    <text:number>e.</text:number>
                    <text:p text:style-name="al">Indien van toepassing geeft u een toelichting op afwijkingen tussen de begroting en de meest recente realisatiecijfers</text:p>
                  </text:list-item>
                  <text:list-item text:style-override="id1-3-2-2-8-6-3-6">
                    <text:number>f.</text:number>
                    <text:p text:style-name="al">Indien wij nog niet beschikken over uw meest recente jaarrekening, dan voegt u die toe als bijlage bij uw aanvraag.</text:p>
                  </text:list-item>
                </text:list>
              </text:list-item>
              <text:list-item text:style-override="id1-3-2-2-8-7">
                <text:number>6.</text:number>
                <text:p text:style-name="al">Indien u voor de eerste maal een subsidie aanvraagt en een subsidie aanvraagt van € 30.000,- of hoger voegt u aan het online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text:p>
              </text:list-item>
              <text:list-item text:style-override="id1-3-2-2-8-8">
                <text:number>7.</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
          </text:section>
          <text:section text:name="artikel_id1-3-2-2-9" text:style-name="artikel">
            <text:p text:style-name="artikel_kop_titel"><text:span text:style-name="artikel_kop_label">Artikel</text:span> <text:span text:style-name="artikel_kop_nr">9.</text:span> Subsidievorm</text:p>
            <text:p text:style-name="al">Het college verstrekt op grond van deze regeling subsidies voor de duur van maximaal één jaar.</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2025 bedraagt € 1.793.626,- (prijspeil 2024) onder voorbehoud van vaststelling van de programmabegroting 2025.</text:p>
              </text:list-item>
              <text:list-item text:style-override="id1-3-2-2-10-3">
                <text:number>2.</text:number>
                <text:p text:style-name="al">Het subsidieplafond wordt jaarlijks geïndexeerd.</text:p>
              </text:list-item>
              <text:list-item text:style-override="id1-3-2-2-10-4">
                <text:number>3.</text:number>
                <text:p text:style-name="al">Het subsidieplafond 2026 wordt meegenomen in de Subsidienota 2026.</text:p>
              </text:list-item>
              <text:list-item text:style-override="id1-3-2-2-10-5">
                <text:number>4.</text:number>
                <text:p text:style-name="al">Het subsidieplafond wordt gedurende de looptijd van de regeling jaarlijks gepubliceerd zoals aangegeven in artikel 16 lid 5.</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1-3">
                <text:number>2.</text:number>
                <text:p text:style-name="al">De hoogst gerangschikte aanvraag komt het eerst in aanmerking voor subsidie en vervolgens de opeenvolgende gerangschikte aanvragen, tot het subsidieplafond wordt bereikt.</text:p>
              </text:list-item>
              <text:list-item text:style-override="id1-3-2-2-11-4">
                <text:number>3.</text:number>
                <text:p text:style-name="al">Bij de rangschikking van de aanvragen kent het college punten toe aan de hand van de volgende beoordelingsitems met bijbehorende subcriteria (zie bijlage I voor het beoordelingskader):</text:p>
                <text:list text:style-name="id1-3-2-2-11-4-3">
                  <text:list-item text:style-override="id1-3-2-2-11-4-3-1">
                    <text:number>I.</text:number>
                    <text:p text:style-name="al">Aanpak &amp; kwaliteit</text:p>
                  </text:list-item>
                  <text:list-item text:style-override="id1-3-2-2-11-4-3-2">
                    <text:number>II.</text:number>
                    <text:p text:style-name="al">Impact</text:p>
                  </text:list-item>
                  <text:list-item text:style-override="id1-3-2-2-11-4-3-3">
                    <text:number>III.</text:number>
                    <text:p text:style-name="al">Verbondenheid, samenredzaamheid en onderlinge hulp</text:p>
                  </text:list-item>
                  <text:list-item text:style-override="id1-3-2-2-11-4-3-4">
                    <text:number>IV.</text:number>
                    <text:p text:style-name="al">Samenwerking &amp; toegevoegde waarde</text:p>
                  </text:list-item>
                  <text:list-item text:style-override="id1-3-2-2-11-4-3-5">
                    <text:number>V.</text:number>
                    <text:p text:style-name="al">Financiële duurzaamheid</text:p>
                  </text:list-item>
                </text:list>
              </text:list-item>
              <text:list-item text:style-override="id1-3-2-2-11-5">
                <text:number>4.</text:number>
                <text:p text:style-name="al">Indien toepassing van het eerste lid ertoe leidt dat aanvragen op een gelijk puntenaantal eindigen, wordt rangschikking van die aanvragen bepaald door het aantal punten behaald onder item II. Impact, genoemd in artikel 11 lid 3, waarbij de aanvraag met de meeste punten hoger eindigt in de rangschikking.</text:p>
              </text:list-item>
              <text:list-item text:style-override="id1-3-2-2-11-6">
                <text:number>5.</text:number>
                <text:p text:style-name="al">Indien toepassing van het vierde lid ertoe leidt dat aanvragen op een gelijk puntenaantal eindigen, wordt rangschikking van die aanvragen bepaald door het aantal punten behaald onder item</text:p>
                <text:list text:style-name="id1-3-2-2-11-6-3">
                  <text:list-item text:style-override="id1-3-2-2-11-6-3-1">
                    <text:number>I.</text:number>
                    <text:p text:style-name="al">Verbondenheid, samenredzaamheid en onderlinge hulp, genoemd in artikel 11 lid 3, waarbij de aanvraag met de meeste punten hoger eindigt in de rangschikking.</text:p>
                  </text:list-item>
                </text:list>
              </text:list-item>
              <text:list-item text:style-override="id1-3-2-2-11-7">
                <text:number>6.</text:number>
                <text:p text:style-name="al">Indien toepassing van het vijfde lid ertoe leidt dat aanvragen op een gelijk puntenaantal eindigen, wordt rangschikking van die aanvragen bepaald door het aantal punten behaald onder het item</text:p>
                <text:list text:style-name="id1-3-2-2-11-7-3">
                  <text:list-item text:style-override="id1-3-2-2-11-7-3-1">
                    <text:number>I.</text:number>
                    <text:p text:style-name="al">Samenwerking en toegevoegde waarde, genoemd in artikel 11 lid 3, waarbij de aanvraag met de meeste punten hoger eindigt in de rangschikking.</text:p>
                  </text:list-item>
                </text:list>
              </text:list-item>
              <text:list-item text:style-override="id1-3-2-2-11-8">
                <text:number>7.</text:number>
                <text:p text:style-name="al">Indien toepassing van het zesde lid ertoe leidt dat aanvragen op een gelijk puntenaantal eindigen, wordt rangschikking van die aanvragen bepaald door het aantal punten behaald onder het item</text:p>
                <text:list text:style-name="id1-3-2-2-11-8-3">
                  <text:list-item text:style-override="id1-3-2-2-11-8-3-1">
                    <text:number>I.</text:number>
                    <text:p text:style-name="al">Financiële duurzaamheid, genoemd in artikel 11 lid 3, waarbij de aanvraag met de meeste punten hoger eindigt in de rangschikking.</text:p>
                  </text:list-item>
                </text:list>
              </text:list-item>
              <text:list-item text:style-override="id1-3-2-2-11-9">
                <text:number>8.</text:number>
                <text:p text:style-name="al">Indien toepassing van het zevende lid ertoe leidt dat aanvragen op een gelijk puntenaantal eindigen, wordt rangschikking van die aanvragen bepaald door het aantal punten behaald onder het item</text:p>
                <text:list text:style-name="id1-3-2-2-11-9-3">
                  <text:list-item text:style-override="id1-3-2-2-11-9-3-1">
                    <text:number>I.</text:number>
                    <text:p text:style-name="al">Aanpak en kwaliteit, genoemd in artikel 11 lid 3, waarbij de aanvraag met de meeste punten hoger eindigt in de rangschikking.</text:p>
                  </text:list-item>
                </text:list>
              </text:list-item>
              <text:list-item text:style-override="id1-3-2-2-11-10">
                <text:number>9.</text:number>
                <text:p text:style-name="al">Indien toepassing van het achtste lid ertoe leidt dat aanvragen op een gelijk puntenaantal eindigen, wordt rangschikking van die aanvragen bepaald op volgorde van binnenkomst van de subsidieaanvragen, waarbij de aanvraag als eerste is binnengekomen hoger eindigt in de rangschikkin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25 en 4:35 Awb en de artikel 11 van de ASV geregelde gevallen (deels) geweigerd worden indien:</text:p>
            <text:list text:style-name="id1-3-2-2-12-3">
              <text:list-item text:style-override="id1-3-2-2-12-3-1">
                <text:number>1.</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3-2">
                <text:number>2.</text:number>
                <text:p text:style-name="al">De organisatie geen aantoonbare kennis heeft van de Tilburgse sociale basisinfrastructuur van maatschappelijke voorzieningen en van de doelgroep;</text:p>
              </text:list-item>
              <text:list-item text:style-override="id1-3-2-2-12-3-3">
                <text:number>3.</text:number>
                <text:p text:style-name="al">Niet is aangetoond dat de subsidie noodzakelijk is voor het verrichten van de activiteiten waarvoor deze wordt gevraagd;</text:p>
              </text:list-item>
              <text:list-item text:style-override="id1-3-2-2-12-3-4">
                <text:number>4.</text:number>
                <text:p text:style-name="al">De aanvraag niet voldoet aan regels die zijn gesteld om voor subsidie in aanmerking te komen;</text:p>
              </text:list-item>
              <text:list-item text:style-override="id1-3-2-2-12-3-5">
                <text:number>5.</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6">
                <text:number>6.</text:number>
                <text:p text:style-name="al">Uit de financiële beoordeling blijkt dat het aangevraagde subsidiebedrag hoger is dan hetgeen noodzakelijk is voor de uitvoering van de activiteiten;</text:p>
              </text:list-item>
              <text:list-item text:style-override="id1-3-2-2-12-3-7">
                <text:number>7.</text:number>
                <text:p text:style-name="al">De aanvrager ook zonder subsidieverstrekking over voldoende gelden kan beschikken om de kosten van zijn activiteiten te dekken;</text:p>
              </text:list-item>
              <text:list-item text:style-override="id1-3-2-2-12-3-8">
                <text:number>8.</text:number>
                <text:p text:style-name="al">Het aangevraagde bedrag niet in verhouding staat tot het bereik c.q. de impact van de activiteiten, ook ten opzichte van andere aanvragen binnen deze subsidieregeling;</text:p>
              </text:list-item>
              <text:list-item text:style-override="id1-3-2-2-12-3-9">
                <text:number>9.</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2-3-10">
                <text:number>10.</text:number>
                <text:p text:style-name="al">De subsidieaanvraag als onvoldoende wordt beoordeeld: in het beoordelingskader zoals bedoeld in artikel 11.3 minder dan 70 punten heeft behaald.</text:p>
              </text:list-item>
              <text:list-item text:style-override="id1-3-2-2-12-3-11">
                <text:number>11.</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section>
          <text:section text:name="artikel_id1-3-2-2-14" text:style-name="artikel">
            <text:p text:style-name="artikel_kop_titel"><text:span text:style-name="artikel_kop_label">Artikel</text:span> <text:span text:style-name="artikel_kop_nr">14.</text:span> Verantwoording</text:p>
            <text:p text:style-name="al">De manier waarop uw instelling verantwoording af moet leggen over de ontvangen subsidie is afhankelijk van het totaal van de aan uw instelling in één kalenderjaar verleende subsidies. U kunt hierover gedetailleerde informatie vinden in de artikelen 16 tot en met 20 van de ‘Algemene Subsidieverordening gemeente Tilburg’.</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text:p>
            <text:p text:style-name="al">-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6-3">
                <text:number>2.</text:number>
                <text:p text:style-name="al">Deze subsidieregeling treedt in werking na publicatie.</text:p>
              </text:list-item>
              <text:list-item text:style-override="id1-3-2-2-16-4">
                <text:number>3.</text:number>
                <text:p text:style-name="al">De regeling gaat in op 1 januari 2025 en vervalt op 31 december 2026.</text:p>
              </text:list-item>
              <text:list-item text:style-override="id1-3-2-2-16-5">
                <text:number>4.</text:number>
                <text:p text:style-name="al">Deze subsidieregeling wordt aangehaald als: Subsidieregeling ‘Versterken Sociale Netwerken’ 2025 –</text:p>
              </text:list-item>
              <text:list-item text:style-override="id1-3-2-2-16-6">
                <text:number>1.</text:number>
                <text:p text:style-name="al">2026 Tilburg</text:p>
              </text:list-item>
              <text:list-item text:style-override="id1-3-2-2-16-7">
                <text:number>5.</text:number>
                <text:p text:style-name="al">Publicatie vindt plaats op tilburg.nl/inwoners/subsidies en Overheid.nl</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Beoordeelde aanvraag van: </text:span>
                  </text:p>
                </table:table-cell>
                <table:table-cell table:style-name="cell_frame_all" table:number-rows-spanned="1" table:number-columns-spanned="5">
                  <text:p text:style-name="table_al">Naam organisatie hier invu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items IGS</text:span> </text:p>
                  <text:p text:style-name="table_al">De items met algemeen worden bij elke aanvraag beoordeeld. Item 3</text:p>
                  <text:p text:style-name="table_al">wordt per MO/regeling aangepast en op basis daarvan beoordeeld. Bij </text:p>
                  <text:p text:style-name="table_al">elk item wordt per deelvraag een score gegeven. </text:p>
                </table:table-cell>
                <table:table-cell table:style-name="cell_frame_all" table:number-rows-spanned="1" table:number-columns-spanned="1">
                  <text:p text:style-name="table_al">
                    <text:span text:style-name="nadrukvet">voldoet</text:span> </text:p>
                  <text:p text:style-name="table_al">
                    <text:span text:style-name="nadrukvet">niet</text:span> </text:p>
                </table:table-cell>
                <table:table-cell table:style-name="cell_frame_all" table:number-rows-spanned="1" table:number-columns-spanned="1">
                  <text:p text:style-name="table_al">
                    <text:span text:style-name="nadrukvet">voldoet</text:span> </text:p>
                  <text:p text:style-name="table_al">
                    <text:span text:style-name="nadrukvet">deels</text:span> </text:p>
                </table:table-cell>
                <table:table-cell table:style-name="cell_frame_all" table:number-rows-spanned="1" table:number-columns-spanned="1">
                  <text:p text:style-name="table_al">
                    <text:span text:style-name="nadrukvet">voldoet</text:span>
                  </text:p>
                </table:table-cell>
                <table:table-cell table:style-name="cell_frame_all" table:number-rows-spanned="1" table:number-columns-spanned="2">
                  <text:p text:style-name="table_al">
                    <text:span text:style-name="nadrukvet">Motivatie / bij welke vragen</text:span>
                    <text:span text:style-name="nadrukvet">staat de info</text:span>
                  </text:p>
                </table:table-cell>
              </table:table-row>
              <table:table-row table:style-name="row">
                <table:table-cell table:style-name="cell_frame_all" table:number-rows-spanned="1" table:number-columns-spanned="1">
                  <text:list text:style-name="id1-3-2-4-3-1-7-4-1-1">
                    <text:list-item text:style-override="id1-3-2-4-3-1-7-4-1-1-1">
                      <text:number>1.</text:number>
                      <text:p text:style-name="table_al">
                        <text:span text:style-name="nadrukvet">Aanpak en kwaliteit (algemeen) </text:span>
                      </text:p>
                    </text:list-item>
                  </text:list>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maximaal te verdelen punten</text:span>
                  </text:p>
                </table:table-cell>
                <table:table-cell table:style-name="cell_frame_all" table:number-rows-spanned="1" table:number-columns-spanned="3">
                  <text:p text:style-name="table_al">
                    <text:span text:style-name="nadrukvet">24</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2"/>
              </table:table-row>
              <table:table-row table:style-name="row">
                <table:table-cell table:style-name="cell_frame_all" table:number-rows-spanned="1" table:number-columns-spanned="6">
                  <text:list text:style-name="id1-3-2-4-3-1-7-7-1-1">
                    <text:list-item text:style-override="id1-3-2-4-3-1-7-7-1-1-1">
                      <text:number>a)</text:number>
                      <text:p text:style-name="table_al">
                        <text:span text:style-name="nadrukvet">Doelgroep en bereik</text:span>
                      </text:p>
                    </text:list-item>
                  </text:list>
                </table:table-cell>
              </table:table-row>
              <table:table-row table:style-name="row">
                <table:table-cell table:style-name="cell_frame_all" table:number-rows-spanned="1" table:number-columns-spanned="1">
                  <text:list text:style-name="id1-3-2-4-3-1-7-8-1-1">
                    <text:list-item text:style-override="id1-3-2-4-3-1-7-8-1-1-1">
                      <text:number>-</text:number>
                      <text:p text:style-name="table_al"> de doelgroep wordt bereikt en hier worden concrete acties aan verbon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Doelgroep &amp; Probleem</text:span>
                  </text:p>
                </table:table-cell>
              </table:table-row>
              <table:table-row table:style-name="row">
                <table:table-cell table:style-name="cell_frame_all" table:number-rows-spanned="1" table:number-columns-spanned="1">
                  <text:list text:style-name="id1-3-2-4-3-1-7-9-1-1">
                    <text:list-item text:style-override="id1-3-2-4-3-1-7-9-1-1-1">
                      <text:number>-</text:number>
                      <text:p text:style-name="table_al"> de aanvrager geeft blijk van kennis van de diversiteit van de Tilburgse samenleving en past dit toe in de activite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Doelgroep &amp; Probleem</text:span>
                  </text:p>
                </table:table-cell>
              </table:table-row>
              <table:table-row table:style-name="row">
                <table:table-cell table:style-name="cell_frame_all" table:number-rows-spanned="1" table:number-columns-spanned="6">
                  <text:list text:style-name="id1-3-2-4-3-1-7-10-1-1">
                    <text:list-item text:style-override="id1-3-2-4-3-1-7-10-1-1-1">
                      <text:number>b)</text:number>
                      <text:p text:style-name="table_al">
                        <text:span text:style-name="nadrukvet">Aanpak en duurzame effecten </text:span>
                      </text:p>
                    </text:list-item>
                  </text:list>
                </table:table-cell>
              </table:table-row>
              <table:table-row table:style-name="row">
                <table:table-cell table:style-name="cell_frame_all" table:number-rows-spanned="1" table:number-columns-spanned="1">
                  <text:list text:style-name="id1-3-2-4-3-1-7-11-1-1">
                    <text:list-item text:style-override="id1-3-2-4-3-1-7-11-1-1-1">
                      <text:number>-</text:number>
                      <text:p text:style-name="table_al"> de aanpak is duidelijk omschreven en onderbouwd en hiermee kunnen duurzame effecten worden behaa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Activiteitenplan bijlage en Duurzame effecten</text:span>
                  </text:p>
                </table:table-cell>
              </table:table-row>
              <table:table-row table:style-name="row">
                <table:table-cell table:style-name="cell_frame_all" table:number-rows-spanned="1" table:number-columns-spanned="6">
                  <text:list text:style-name="id1-3-2-4-3-1-7-12-1-1">
                    <text:list-item text:style-override="id1-3-2-4-3-1-7-12-1-1-1">
                      <text:number>c)</text:number>
                      <text:p text:style-name="table_al">
                        <text:span text:style-name="nadrukvet">Kwaliteitsverbetering</text:span>
                      </text:p>
                    </text:list-item>
                  </text:list>
                </table:table-cell>
              </table:table-row>
              <table:table-row table:style-name="row">
                <table:table-cell table:style-name="cell_frame_all" table:number-rows-spanned="1" table:number-columns-spanned="1">
                  <text:list text:style-name="id1-3-2-4-3-1-7-13-1-1">
                    <text:list-item text:style-override="id1-3-2-4-3-1-7-13-1-1-1">
                      <text:number>-</text:number>
                      <text:p text:style-name="table_al"> de kwaliteit van de aanpak is aannemelijk en de aanvrager heeft oog voor verbet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Activiteitenplan bijlage, onderzoeksplan (alleen boven de 30k)</text:span>
                  </text:p>
                </table:table-cell>
              </table:table-row>
              <table:table-row table:style-name="row">
                <table:table-cell table:style-name="cell_frame_all" table:number-rows-spanned="1" table:number-columns-spanned="1">
                  <text:list text:style-name="id1-3-2-4-3-1-7-14-1-1">
                    <text:list-item text:style-override="id1-3-2-4-3-1-7-14-1-1-1">
                      <text:number>2.</text:number>
                      <text:p text:style-name="table_al">
                        <text:span text:style-name="nadrukvet">Impact (algemeen) </text:span>
                      </text:p>
                    </text:list-item>
                  </text:list>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maximaal te verdelen punten</text:span>
                  </text:p>
                </table:table-cell>
                <table:table-cell table:style-name="cell_frame_all" table:number-rows-spanned="1" table:number-columns-spanned="3">
                  <text:p text:style-name="table_al">
                    <text:span text:style-name="nadrukvet">30</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3-1-7-17-1-1">
                    <text:list-item text:style-override="id1-3-2-4-3-1-7-17-1-1-1">
                      <text:number>-</text:number>
                      <text:p text:style-name="table_al"> de mate waarin de impactclaim bijdraagt aan de bestuurlijke doelstellingen: *Tilburgers voelen zich verbonden met elkaar en met hun omgeving *Tilburgers hebben mensen om zich heen op wie ze kunnen steun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Impactclaim en Verandertheorie</text:span>
                  </text:p>
                </table:table-cell>
              </table:table-row>
              <table:table-row table:style-name="row">
                <table:table-cell table:style-name="cell_frame_all" table:number-rows-spanned="1" table:number-columns-spanned="1">
                  <text:list text:style-name="id1-3-2-4-3-1-7-18-1-1">
                    <text:list-item text:style-override="id1-3-2-4-3-1-7-18-1-1-1">
                      <text:number>-</text:number>
                      <text:p text:style-name="table_al">de effecten volgen logisch uit de activiteiten en zijn relevant voor het te bereiken do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Verandertheorie bijlage (30k+), Activiteitenplan bijlage (30k-)</text:span>
                  </text:p>
                </table:table-cell>
              </table:table-row>
              <table:table-row table:style-name="row">
                <table:table-cell table:style-name="cell_frame_all" table:number-rows-spanned="1" table:number-columns-spanned="1">
                  <text:list text:style-name="id1-3-2-4-3-1-7-19-1-1">
                    <text:list-item text:style-override="id1-3-2-4-3-1-7-19-1-1-1">
                      <text:number>-</text:number>
                      <text:p text:style-name="table_al"> de monitoring van effecten is uitvoerbaar en onderbouw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Onderzoeksplan bijlage (alleen boven de 30k) </text:span>
                  </text:p>
                </table:table-cell>
              </table:table-row>
              <table:table-row table:style-name="row">
                <table:table-cell table:style-name="cell_frame_all" table:number-rows-spanned="1" table:number-columns-spanned="6">
                  <text:list text:style-name="id1-3-2-4-3-1-7-20-1-1">
                    <text:list-item text:style-override="id1-3-2-4-3-1-7-20-1-1-1">
                      <text:number>3.</text:number>
                      <text:p text:style-name="table_al">
                        <text:span text:style-name="nadrukvet">Flexibel deel: rubriek specifiek gericht op deze regeling</text:span>
                      </text:p>
                    </text:list-item>
                  </text:list>
                </table:table-cell>
              </table:table-row>
              <table:table-row table:style-name="row">
                <table:table-cell table:style-name="cell_frame_all" table:number-rows-spanned="1" table:number-columns-spanned="1">
                  <text:p text:style-name="table_al">
                    <text:span text:style-name="nadrukvet"> maximaal te verdelen punten</text:span>
                  </text:p>
                </table:table-cell>
                <table:table-cell table:style-name="cell_frame_all" table:number-rows-spanned="1" table:number-columns-spanned="3">
                  <text:p text:style-name="table_al">
                    <text:span text:style-name="nadrukvet">30</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3-1-7-23-1-1">
                    <text:list-item text:style-override="id1-3-2-4-3-1-7-23-1-1-1">
                      <text:number>-</text:number>
                      <text:p text:style-name="table_al"> werkt preventief door het stimuleren van verbondenheid met elkaar en hun omgev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Aansluiting aanpak MO en criteria regeling</text:span>
                  </text:p>
                </table:table-cell>
              </table:table-row>
              <table:table-row table:style-name="row">
                <table:table-cell table:style-name="cell_frame_all" table:number-rows-spanned="1" table:number-columns-spanned="1">
                  <text:list text:style-name="id1-3-2-4-3-1-7-24-1-1">
                    <text:list-item text:style-override="id1-3-2-4-3-1-7-24-1-1-1">
                      <text:number>-</text:number>
                      <text:p text:style-name="table_al"> de mate waarin bewoners worden gestimuleerd om zich vrijwillig voor een ander of voor de activiteiten in te zet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Aansluiting aanpak MO en criteria regeling</text:span>
                  </text:p>
                </table:table-cell>
              </table:table-row>
              <table:table-row table:style-name="row">
                <table:table-cell table:style-name="cell_frame_all" table:number-rows-spanned="1" table:number-columns-spanned="1">
                  <text:list text:style-name="id1-3-2-4-3-1-7-25-1-1">
                    <text:list-item text:style-override="id1-3-2-4-3-1-7-25-1-1-1">
                      <text:number>-</text:number>
                      <text:p text:style-name="table_al">wordt zoveel als mogelijk geleverd in de leefomgeving van de inwoners en sluit waar mogelijk aan op initiatieven uit de wij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Aansluiting aanpak MO en criteria regeling</text:span>
                  </text:p>
                </table:table-cell>
              </table:table-row>
              <table:table-row table:style-name="row">
                <table:table-cell table:style-name="cell_frame_all" table:number-rows-spanned="1" table:number-columns-spanned="1">
                  <text:list text:style-name="id1-3-2-4-3-1-7-26-1-1">
                    <text:list-item text:style-override="id1-3-2-4-3-1-7-26-1-1-1">
                      <text:number>4.</text:number>
                      <text:p text:style-name="table_al">
                        <text:span text:style-name="nadrukvet">Samenwerking &amp; toegevoegde waarde (algemeen)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
                    <text:span text:style-name="nadrukvet">20</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3-1-7-29-1-1">
                    <text:list-item text:style-override="id1-3-2-4-3-1-7-29-1-1-1">
                      <text:number>-</text:number>
                      <text:p text:style-name="table_al">er is afstemming en samenwerking met relevante Tilburgse stakehold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Organisatie en verbinding</text:span>
                  </text:p>
                </table:table-cell>
              </table:table-row>
              <table:table-row table:style-name="row">
                <table:table-cell table:style-name="cell_frame_all" table:number-rows-spanned="1" table:number-columns-spanned="1">
                  <text:list text:style-name="id1-3-2-4-3-1-7-30-1-1">
                    <text:list-item text:style-override="id1-3-2-4-3-1-7-30-1-1-1">
                      <text:number>-</text:number>
                      <text:p text:style-name="table_al">het is duidelijk wat de toegevoegde waarde van de activiteiten is binnen het ve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Organisatie en verbinding</text:span>
                  </text:p>
                </table:table-cell>
              </table:table-row>
              <table:table-row table:style-name="row">
                <table:table-cell table:style-name="cell_frame_all" table:number-rows-spanned="1" table:number-columns-spanned="1">
                  <text:list text:style-name="id1-3-2-4-3-1-7-31-1-1">
                    <text:list-item text:style-override="id1-3-2-4-3-1-7-31-1-1-1">
                      <text:number>5.</text:number>
                      <text:p text:style-name="table_al">
                        <text:span text:style-name="nadrukvet">Financiële duurzaamheid (algemeen)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maximaal te verdelen punten: </text:span>
                  </text:p>
                </table:table-cell>
                <table:table-cell table:style-name="cell_frame_all" table:number-rows-spanned="1" table:number-columns-spanned="3">
                  <text:p text:style-name="table_al">
                    <text:span text:style-name="nadrukvet">24</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punten per deelvraa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3-1-7-34-1-1">
                    <text:list-item text:style-override="id1-3-2-4-3-1-7-34-1-1-1">
                      <text:number>-</text:number>
                      <text:p text:style-name="table_al">de begroting heeft een goede prijs/kwaliteitsverhoud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Begroting</text:span>
                  </text:p>
                </table:table-cell>
              </table:table-row>
              <table:table-row table:style-name="row">
                <table:table-cell table:style-name="cell_frame_all" table:number-rows-spanned="1" table:number-columns-spanned="1">
                  <text:list text:style-name="id1-3-2-4-3-1-7-35-1-1">
                    <text:list-item text:style-override="id1-3-2-4-3-1-7-35-1-1-1">
                      <text:number>-</text:number>
                      <text:p text:style-name="table_al"> het aangevraagde subsidiebedrag per product of dienst is reëel in relatie tot impact en bereik van de doelgr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cur">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Toelichting score aanvragen tot 30.000 euro</text:span>
                  </text:p>
                </table:table-cell>
              </table:table-row>
              <table:table-row table:style-name="row">
                <table:table-cell table:style-name="cell_frame_all" table:number-rows-spanned="1" table:number-columns-spanned="6">
                  <text:p text:style-name="table_al">Omdat er bij aanvragen tot €30.000 geen onderzoeksplan ingediend hoeft te worden wordt het volledige aantal punten toegekend voor de volgende subcriteria om de aanvragen op een juiste manier tegen elkaar af te kunnen wegen: 1c. Kwaliteit van de aanpak is aannemelijk en wordt verbeterd 2. De monitoring van effecten is uitvoerbaar en onderbouwd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Maximaal te halen score</text:p>
                </table:table-cell>
                <table:table-cell table:style-name="cell_frame_all" table:number-rows-spanned="1" table:number-columns-spanned="1">
                  <text:p text:style-name="table_al">Score instelling</text:p>
                </table:table-cell>
              </table:table-row>
              <table:table-row table:style-name="row">
                <table:table-cell table:style-name="cell_frame_all" table:number-rows-spanned="1" table:number-columns-spanned="1">
                  <text:p text:style-name="table_al">Rubrieken</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list text:style-name="id1-3-2-4-4-1-5-3-1-1">
                    <text:list-item text:style-override="id1-3-2-4-4-1-5-3-1-1-1">
                      <text:number>1.</text:number>
                      <text:p text:style-name="table_al"> Aanpak en kwaliteit</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4-1-5-4-1-1">
                    <text:list-item text:style-override="id1-3-2-4-4-1-5-4-1-1-1">
                      <text:number>2.</text:number>
                      <text:p text:style-name="table_al"> Impact</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4-1-5-5-1-1">
                    <text:list-item text:style-override="id1-3-2-4-4-1-5-5-1-1-1">
                      <text:number>3.</text:number>
                      <text:p text:style-name="table_al"> Flexibel deel regeling</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4-1-5-6-1-1">
                    <text:list-item text:style-override="id1-3-2-4-4-1-5-6-1-1-1">
                      <text:number>4.</text:number>
                      <text:p text:style-name="table_al"> Samenwerking&amp;toegevoegde waarde</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4-4-1-5-7-1-1">
                    <text:list-item text:style-override="id1-3-2-4-4-1-5-7-1-1-1">
                      <text:number>5.</text:number>
                      <text:p text:style-name="table_al"> Financiële duurzaamheid</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9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Subsidieregeling ‘Versterken Sociale Netwerken’ 2025 – 2026 Tilburg</meta:user-defined>
    <dc:language>nl</dc:language>
    <meta:user-defined meta:name="OVERHEIDop.locatietype/OVERHEIDop.gebiedsmarkering">Gemeente</meta:user-defined>
    <meta:user-defined meta:name="DC.title">Subsidieregeling ‘Versterken Sociale Netwerken’ 2025 – 2026 Tilburg</meta:user-defined>
    <meta:user-defined meta:name="DCTERMS.W3CDTF/DCTERMS.available">2024-11-25</meta:user-defined>
    <meta:user-defined meta:name="DCTERMS.W3CDTF/OVERHEIDop.jaargang">2024</meta:user-defined>
    <meta:user-defined meta:name="OVERHEIDop.publicationIssue">493961</meta:user-defined>
    <meta:user-defined meta:name="OVERHEIDop.betreftRegeling">CVDR727456_1</meta:user-defined>
    <meta:user-defined meta:name="xs:date/OVERHEIDop.startdatum">2025-01-01</meta:user-defined>
    <meta:user-defined meta:name="xs:date/OVERHEIDop.einddatum">2026-12-31</meta:user-defined>
    <meta:user-defined meta:name="OVERHEIDop.GmbID/DC.identifier">gmb-2024-493961</meta:user-defined>
    <meta:user-defined meta:name="OVERHEIDop.versieInformatie"/>
  </office:meta>
</office:document-meta>
</file>