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ovenverdieping, Wicher Huismanstraat 10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Wicher Huismanstraat 10, Oldemarkt</text:p>
            <text:p text:style-name="common-al">
            <text:span text:style-name="nadrukvet">Zaakomschrijving:</text:span> het uitbreiden van de bovenverdieping</text:p>
            <text:p text:style-name="common-al">
            <text:span text:style-name="nadrukvet">Zaaknummer:</text:span> Z2024-00009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396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43</meta:user-defined>
    <meta:user-defined meta:name="DCTERMS.abstract">het uitbreiden van de boven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ovenverdieping, Wicher Huismanstraat 10 in Oldemark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60</meta:user-defined>
    <meta:user-defined meta:name="OVERHEIDop.GmbID/DC.identifier">gmb-2024-493960</meta:user-defined>
    <meta:user-defined meta:name="OVERHEIDop.versieInformatie"/>
  </office:meta>
</office:document-meta>
</file>