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iken, Verzoeklocatie 2024102201368, Geessinkweg t.h.v. nr. 148</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1 november 2024 een besluit genomen op de aanvraag met zaaknummer 0153Z2024102300024 voor het vellen van 2 eiken op de locatie Geessinkweg t.h.v. nr. 1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39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3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eiken, Verzoeklocatie 2024102201368, Geessinkweg t.h.v. nr. 148</meta:user-defined>
    <meta:user-defined meta:name="DCTERMS.W3CDTF/DCTERMS.available">2024-12-04</meta:user-defined>
    <meta:user-defined meta:name="DCTERMS.W3CDTF/OVERHEIDop.jaargang">2024</meta:user-defined>
    <meta:user-defined meta:name="OVERHEIDop.publicationIssue">493958</meta:user-defined>
    <meta:user-defined meta:name="OVERHEIDop.GmbID/DC.identifier">gmb-2024-493958</meta:user-defined>
    <meta:user-defined meta:name="OVERHEIDop.versieInformatie"/>
  </office:meta>
</office:document-meta>
</file>