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rceel bosgrond aan de Kempweg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ceel bosgrond aan de Kempweg te Venray - </text:span>het in gebruik nemen van een perceel voor bodycamp activiteiten - zaaknummer Z2024-00010612 - ontvangstdatum 19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95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612</meta:user-defined>
    <meta:user-defined meta:name="DCTERMS.abstract">Betreft: Aanvraag Omgevingsvergunning - perceel bosgrond aan de Kempweg te Venray</meta:user-defined>
    <dc:language>nl</dc:language>
    <meta:user-defined meta:name="OVERHEIDop.locatietype/OVERHEIDop.gebiedsmarkering">Vlak</meta:user-defined>
    <meta:user-defined meta:name="DC.title">Omgevingsvergunning - aanvraag - regulier - perceel bosgrond aan de Kempweg te Venray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57</meta:user-defined>
    <meta:user-defined meta:name="OVERHEIDop.GmbID/DC.identifier">gmb-2024-493957</meta:user-defined>
    <meta:user-defined meta:name="OVERHEIDop.versieInformatie"/>
  </office:meta>
</office:document-meta>
</file>