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Tweede Stichting 2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melkrundveehouderij </text:p>
            <text:p text:style-name="common-al">Locatie: Tweede Stichting 2, 5445 NX Landhorst</text:p>
            <text:p text:style-name="common-al">DSO-kenmerk: 2024062600591</text:p>
            <text:p text:style-name="common-al">Zaaknummer:  Z/227325</text:p>
            <text:p text:style-name="common-al">Datum ontvangen:  26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9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325</meta:user-defined>
    <dc:language>nl</dc:language>
    <meta:user-defined meta:name="OVERHEIDop.locatietype/OVERHEIDop.gebiedsmarkering">Adres</meta:user-defined>
    <meta:user-defined meta:name="DC.title">Melding Besluit activiteiten leefomgeving (Bal) – Tweede Stichting 2 Landhors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50</meta:user-defined>
    <meta:user-defined meta:name="OVERHEIDop.GmbID/DC.identifier">gmb-2024-493950</meta:user-defined>
    <meta:user-defined meta:name="OVERHEIDop.versieInformatie"/>
  </office:meta>
</office:document-meta>
</file>