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bouwen van een woning met bijgebouw (vervangende nieuwbouw) - Bekerweg 6, 3927 CG Renswoude (voorheen: Barneveldsestraat 32a, 3927CC Renswou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584337 / OLO 8288155 </text:p>
            <text:p text:style-name="common-al">Omschrijving: het bouwen van een woning met bijgebouw (vervangende nieuwbouw) </text:p>
            <text:p text:style-name="common-al">Locatie: Bekerweg 6, 3927 CG Renswoude (voorheen: Barneveldsestraat 32a, 3927CC Renswoude) </text:p>
            <text:p text:style-name="common-al">Activiteit(en): het bouwen van een bouwwerk en het gebruiken van gronden of bouwwerken in strijd met een bestemmingsplan</text:p>
            <text:p text:style-name="common-al">Verzenddatum: 20 november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9394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4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4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bouwen van een woning met bijgebouw (vervangende nieuwbouw) - Bekerweg 6, 3927 CG Renswoude (voorheen: Barneveldsestraat 32a, 3927CC Renswoude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45</meta:user-defined>
    <meta:user-defined meta:name="OVERHEIDop.GmbID/DC.identifier">gmb-2024-493945</meta:user-defined>
    <meta:user-defined meta:name="OVERHEIDop.versieInformatie"/>
  </office:meta>
</office:document-meta>
</file>