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in de gemeenteberm nabij Breelaan 73, 1861 GD Bergen (NH), het kappen van een beuk, datum ontvangst 19 november 2024 (Z2024-000070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394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4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94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7071</meta:user-defined>
    <meta:user-defined meta:name="DCTERMS.abstract">Breelaan 73 (nabij), 1861 GD Bergen (NH), Het kappen van een beuk, datum ontvangst 19 november 2024 (Z2024-00007071)</meta:user-defined>
    <dc:language>nl</dc:language>
    <meta:user-defined meta:name="OVERHEIDop.locatietype/OVERHEIDop.gebiedsmarkering">Punt</meta:user-defined>
    <meta:user-defined meta:name="OVERHEIDop.locatietype/OVERHEIDop.gebiedsmarkering">Vlak</meta:user-defined>
    <meta:user-defined meta:name="DC.title">Gemeente Bergen, ontvangen aanvraag omgevingsvergunning, in de gemeenteberm nabij Breelaan 73, 1861 GD Bergen (NH), het kappen van een beuk, datum ontvangst 19 november 2024 (Z2024-00007071)</meta:user-defined>
    <meta:user-defined meta:name="DCTERMS.W3CDTF/DCTERMS.available">2024-11-25</meta:user-defined>
    <meta:user-defined meta:name="DCTERMS.W3CDTF/OVERHEIDop.jaargang">2024</meta:user-defined>
    <meta:user-defined meta:name="OVERHEIDop.publicationIssue">493944</meta:user-defined>
    <meta:user-defined meta:name="OVERHEIDop.GmbID/DC.identifier">gmb-2024-493944</meta:user-defined>
    <meta:user-defined meta:name="OVERHEIDop.versieInformatie"/>
  </office:meta>
</office:document-meta>
</file>