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oogschaijksestraat 31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Productie van cosmetische producten en reinigingsmiddelen </text:p>
            <text:p text:style-name="common-al">Locatie: Hoogschaijksestraat 31, 5374 EC Schaijk </text:p>
            <text:p text:style-name="common-al">Zaaknummer: Z/236251</text:p>
            <text:p text:style-name="common-al">Datum ontvangen: 14 novem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393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251</meta:user-defined>
    <meta:user-defined meta:name="DCTERMS.abstract">Productie van cosmetische producten en reinigingsmiddelen  </meta:user-defined>
    <dc:language>nl</dc:language>
    <meta:user-defined meta:name="OVERHEIDop.locatietype/OVERHEIDop.gebiedsmarkering">Adres</meta:user-defined>
    <meta:user-defined meta:name="DC.title">Omgevingsvergunning aangevraagd – Hoogschaijksestraat 31 Scha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33</meta:user-defined>
    <meta:user-defined meta:name="OVERHEIDop.GmbID/DC.identifier">gmb-2024-493933</meta:user-defined>
    <meta:user-defined meta:name="OVERHEIDop.versieInformatie"/>
  </office:meta>
</office:document-meta>
</file>