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Ruïnelaan 34, 1861 LL Bergen (NH), het kappen van een beuk, datum ontvangst 19 november 2024 (Z2024-00007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9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66</meta:user-defined>
    <meta:user-defined meta:name="DCTERMS.abstract">Ruïnelaan 34 (nabij), 1861 LL Bergen (NH), het kappen van een beuk, datum ontvangst 19 november 2024 (Z2024-0000706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Ruïnelaan 34, 1861 LL Bergen (NH), het kappen van een beuk, datum ontvangst 19 november 2024 (Z2024-00007066)</meta:user-defined>
    <meta:user-defined meta:name="DCTERMS.W3CDTF/DCTERMS.available">2024-11-25</meta:user-defined>
    <meta:user-defined meta:name="DCTERMS.W3CDTF/OVERHEIDop.jaargang">2024</meta:user-defined>
    <meta:user-defined meta:name="OVERHEIDop.publicationIssue">493931</meta:user-defined>
    <meta:user-defined meta:name="OVERHEIDop.GmbID/DC.identifier">gmb-2024-493931</meta:user-defined>
    <meta:user-defined meta:name="OVERHEIDop.versieInformatie"/>
  </office:meta>
</office:document-meta>
</file>