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verkoop van oliebollen op 31 december 2024 aan Dorpsstraat 40 (Cultuurhuis) en Voorstraat 1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0 november 2024:</text:p>
            <text:p text:style-name="common-al">Het innemen van een standplaats voor verkoop van oliebollen op 31 december 2024, Dorpsstraat 40 (Cultuurhuis) en Voorstraat 12, Z.34739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393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390</meta:user-defined>
    <dc:language>nl</dc:language>
    <meta:user-defined meta:name="OVERHEIDop.locatietype/OVERHEIDop.gebiedsmarkering">Adres</meta:user-defined>
    <meta:user-defined meta:name="OVERHEIDop.locatietype/OVERHEIDop.gebiedsmarkering">Adres</meta:user-defined>
    <meta:user-defined meta:name="DC.title">Toestemming voor het innemen van een standplaats voor verkoop van oliebollen op 31 december 2024 aan Dorpsstraat 40 (Cultuurhuis) en Voorstraat 12 te Woudenberg</meta:user-defined>
    <meta:user-defined meta:name="DCTERMS.W3CDTF/DCTERMS.available">2024-11-26</meta:user-defined>
    <meta:user-defined meta:name="DCTERMS.W3CDTF/OVERHEIDop.jaargang">2024</meta:user-defined>
    <meta:user-defined meta:name="OVERHEIDop.publicationIssue">493930</meta:user-defined>
    <meta:user-defined meta:name="OVERHEIDop.GmbID/DC.identifier">gmb-2024-493930</meta:user-defined>
    <meta:user-defined meta:name="OVERHEIDop.versieInformatie"/>
  </office:meta>
</office:document-meta>
</file>