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nabij Landweg 5, 1862 AZ Bergen (NH), het kappen van een eik, datum ontvangst 19 november 2024 (Z2024-00007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392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2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2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063</meta:user-defined>
    <meta:user-defined meta:name="DCTERMS.abstract">Landweg 5 (nabij, in de berm), 1862 AZ Bergen (NH), het kappen van een eik, datum ontvangst 19 november 2024 (Z2024-00007063)</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nabij Landweg 5, 1862 AZ Bergen (NH), het kappen van een eik, datum ontvangst 19 november 2024 (Z2024-00007063)</meta:user-defined>
    <meta:user-defined meta:name="DCTERMS.W3CDTF/DCTERMS.available">2024-11-25</meta:user-defined>
    <meta:user-defined meta:name="DCTERMS.W3CDTF/OVERHEIDop.jaargang">2024</meta:user-defined>
    <meta:user-defined meta:name="OVERHEIDop.publicationIssue">493928</meta:user-defined>
    <meta:user-defined meta:name="OVERHEIDop.GmbID/DC.identifier">gmb-2024-493928</meta:user-defined>
    <meta:user-defined meta:name="OVERHEIDop.versieInformatie"/>
  </office:meta>
</office:document-meta>
</file>