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bestaande bestemming naar wonen, het naastgelegen grond op de locatie Waelneslaan 4, 3341VM Hendrik Ido 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wijzigen van de bestaande bestemming naar wonen op de locatie het naastgelegen grond op de locatie Waelneslaan 4, 3341VM Hendrik Ido Ambacht. De aanvraag wordt behandeld volgens de reguliere procedure.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4-00000557.</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9 november 2024. De gemeente Hendrik-Ido-Ambacht neemt daarover uiterlijk 6 januar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93927</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927</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927</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557</meta:user-defined>
    <meta:user-defined meta:name="DCTERMS.abstract">Betreft: Aanvraag op locatie het naastgelegen grond op de locatie Waelneslaan 4, 3341VM Hendrik Ido Ambacht</meta:user-defined>
    <dc:language>nl</dc:language>
    <meta:user-defined meta:name="OVERHEIDop.locatietype/OVERHEIDop.gebiedsmarkering">Vlak</meta:user-defined>
    <meta:user-defined meta:name="DC.title">Aanvraag vergunning voor het wijzigen van de bestaande bestemming naar wonen, het naastgelegen grond op de locatie Waelneslaan 4, 3341VM Hendrik Ido Ambacht</meta:user-defined>
    <meta:user-defined meta:name="DCTERMS.W3CDTF/DCTERMS.available">2024-11-25</meta:user-defined>
    <meta:user-defined meta:name="DCTERMS.W3CDTF/OVERHEIDop.jaargang">2024</meta:user-defined>
    <meta:user-defined meta:name="OVERHEIDop.publicationIssue">493927</meta:user-defined>
    <meta:user-defined meta:name="OVERHEIDop.GmbID/DC.identifier">gmb-2024-493927</meta:user-defined>
    <meta:user-defined meta:name="OVERHEIDop.versieInformatie"/>
  </office:meta>
</office:document-meta>
</file>