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Florijn Winterloop op 4 januari 2025 in Den Treek-Henschoten en omgeving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0 november 2024:</text:p>
            <text:p text:style-name="common-al">Het houden van de Florijn Winterloop op 4 januari 2025, Den Treek-Henschoten en omgeving, met gedeeltelijke afsluiting van de Meent, Heetvelderweg, Treekerweg en Griftdijk, Z.347096.</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9392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2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2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7096</meta:user-defined>
    <dc:language>nl</dc:language>
    <meta:user-defined meta:name="OVERHEIDop.locatietype/OVERHEIDop.gebiedsmarkering">Buurt</meta:user-defined>
    <meta:user-defined meta:name="OVERHEIDop.locatietype/OVERHEIDop.gebiedsmarkering">Gemeente</meta:user-defined>
    <meta:user-defined meta:name="DC.title">Toestemming voor het houden van de Florijn Winterloop op 4 januari 2025 in Den Treek-Henschoten en omgeving te Woudenberg</meta:user-defined>
    <meta:user-defined meta:name="DCTERMS.W3CDTF/DCTERMS.available">2024-11-26</meta:user-defined>
    <meta:user-defined meta:name="DCTERMS.W3CDTF/OVERHEIDop.jaargang">2024</meta:user-defined>
    <meta:user-defined meta:name="OVERHEIDop.publicationIssue">493921</meta:user-defined>
    <meta:user-defined meta:name="OVERHEIDop.GmbID/DC.identifier">gmb-2024-493921</meta:user-defined>
    <meta:user-defined meta:name="OVERHEIDop.versieInformatie"/>
  </office:meta>
</office:document-meta>
</file>