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sdoorn, Sloetstraat 46 7415RT Deventer, [DVT00B18491] Deventer B 18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Sloetstraat 46 7415RT Deventer, [DVT00B18491] Deventer B 18491 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Z2024-000099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9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391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945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sdoorn, Sloetstraat 46 7415RT Deventer, [DVT00B18491] Deventer B 18491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919</meta:user-defined>
    <meta:user-defined meta:name="OVERHEIDop.GmbID/DC.identifier">gmb-2024-493919</meta:user-defined>
    <meta:user-defined meta:name="OVERHEIDop.versieInformatie"/>
  </office:meta>
</office:document-meta>
</file>