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29 november 2024 voor de actie ”Fietsers, zet je licht aan!” op het plein voor het gemeentehuis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8 november 2024:</text:p>
            <text:p text:style-name="common-al">Het innemen van een standplaats op het plein voor het gemeentehuis op 29 november 2024 voor de actie ”Fietsers, zet je licht aan!”, Z.34763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39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633</meta:user-defined>
    <dc:language>nl</dc:language>
    <meta:user-defined meta:name="OVERHEIDop.locatietype/OVERHEIDop.gebiedsmarkering">Gemeente</meta:user-defined>
    <meta:user-defined meta:name="DC.title">Toestemming voor het innemen van een standplaats op 29 november 2024 voor de actie ”Fietsers, zet je licht aan!” op het plein voor het gemeentehuis te Woudenberg</meta:user-defined>
    <meta:user-defined meta:name="DCTERMS.W3CDTF/DCTERMS.available">2024-11-26</meta:user-defined>
    <meta:user-defined meta:name="DCTERMS.W3CDTF/OVERHEIDop.jaargang">2024</meta:user-defined>
    <meta:user-defined meta:name="OVERHEIDop.publicationIssue">493912</meta:user-defined>
    <meta:user-defined meta:name="OVERHEIDop.GmbID/DC.identifier">gmb-2024-493912</meta:user-defined>
    <meta:user-defined meta:name="OVERHEIDop.versieInformatie"/>
  </office:meta>
</office:document-meta>
</file>