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Moonlightshopping kerstkoopavond op 20 december 2024 in het centrum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8 november 2024:</text:p>
            <text:p text:style-name="common-al">Het organiseren van een Moonlightshopping kerstkoopavond op 20 december 2024 in het centrum, waarbij de Dorpsstraat tussen De Nieuwe Poort tot aan de Koningin Emmastraat en de Voorstraat tussen de Schoutstraat en de Geeresteinselaan afgesloten worden, Z.34710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390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0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0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7101</meta:user-defined>
    <dc:language>nl</dc:language>
    <meta:user-defined meta:name="OVERHEIDop.locatietype/OVERHEIDop.gebiedsmarkering">Gemeente</meta:user-defined>
    <meta:user-defined meta:name="DC.title">Toestemming voor het organiseren van een Moonlightshopping kerstkoopavond op 20 december 2024 in het centrum te Woudenberg</meta:user-defined>
    <meta:user-defined meta:name="DCTERMS.W3CDTF/DCTERMS.available">2024-11-26</meta:user-defined>
    <meta:user-defined meta:name="DCTERMS.W3CDTF/OVERHEIDop.jaargang">2024</meta:user-defined>
    <meta:user-defined meta:name="OVERHEIDop.publicationIssue">493903</meta:user-defined>
    <meta:user-defined meta:name="OVERHEIDop.GmbID/DC.identifier">gmb-2024-493903</meta:user-defined>
    <meta:user-defined meta:name="OVERHEIDop.versieInformatie"/>
  </office:meta>
</office:document-meta>
</file>