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2 kansspelautomaten (Jaar 2024) Eetcafé de Smidse 's-Gravenstraat 37, 4431A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plaatsen van 2 kansspelautomaten (Jaar 2024) Eetcafé de Smidse op de locatie 's-Gravenstraat 37, 4431AA 's-Gravenpolder.</text:p>
            <text:p text:style-name="common-al">
            <text:span text:style-name="nadrukvet">Verzenddatum:</text:span> 26 jan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39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87</meta:user-defined>
    <dc:language>nl</dc:language>
    <meta:user-defined meta:name="OVERHEIDop.locatietype/OVERHEIDop.gebiedsmarkering">Punt</meta:user-defined>
    <meta:user-defined meta:name="DC.title">het plaatsen van 2 kansspelautomaten (Jaar 2024) Eetcafé de Smidse 's-Gravenstraat 37, 4431AA 's-Gravenpold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90</meta:user-defined>
    <meta:user-defined meta:name="OVERHEIDop.GmbID/DC.identifier">gmb-2024-49390</meta:user-defined>
    <meta:user-defined meta:name="OVERHEIDop.versieInformatie"/>
  </office:meta>
</office:document-meta>
</file>