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2024 - verleende reguliere omgevingsvergunning (OPA) - nabij Noorderdijkweg 25A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oude steiger/ golfbreker voor een nieuwe stalen damwand golfbreker en drijvende steiger.</text:p>
            <text:p text:style-name="common-al">Adres: nabij Noorderdijkweg 25A in Wieringerwerf.</text:p>
            <text:p text:style-name="common-al">Kenmerk: Z-507131.</text:p>
            <text:p text:style-name="common-al">Activiteit(en): Bouwactiviteit (omgevingsplan).</text:p>
            <text:p text:style-name="common-al">Datum besluit: 21 novem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8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47, 2024 - verleende reguliere omgevingsvergunning (OPA) - nabij Noorderdijkweg 25A in Wieringerwerf</meta:user-defined>
    <meta:user-defined meta:name="DCTERMS.W3CDTF/DCTERMS.available">2024-11-25</meta:user-defined>
    <meta:user-defined meta:name="DCTERMS.W3CDTF/OVERHEIDop.jaargang">2024</meta:user-defined>
    <meta:user-defined meta:name="OVERHEIDop.publicationIssue">493899</meta:user-defined>
    <meta:user-defined meta:name="OVERHEIDop.GmbID/DC.identifier">gmb-2024-493899</meta:user-defined>
    <meta:user-defined meta:name="OVERHEIDop.versieInformatie"/>
  </office:meta>
</office:document-meta>
</file>