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rselseweg 19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29-08-2024 ingediende aanvraag voor een omgevingsvergunning is ingetrokken door de aanvrager op 20-11-2024:</text:p>
            <text:p text:style-name="common-al">- <text:span text:style-name="nadrukvet">Herselseweg 19 te Lierop</text:span> inzake het oprichten van twee Ruimte voor Ruimte woningen en omzetten bedrijfswoning naar burgerwon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38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45306</meta:user-defined>
    <meta:user-defined meta:name="DCTERMS.abstract">Oprichten 2 RvRwoningen en omzetten bedrijfswoning Herselseweg 19 </meta:user-defined>
    <dc:language>nl</dc:language>
    <meta:user-defined meta:name="OVERHEIDop.locatietype/OVERHEIDop.gebiedsmarkering">Punt</meta:user-defined>
    <meta:user-defined meta:name="DC.title">Ingetrokken aanvraag omgevingsvergunning Herselseweg 19 te Lie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898</meta:user-defined>
    <meta:user-defined meta:name="OVERHEIDop.GmbID/DC.identifier">gmb-2024-493898</meta:user-defined>
    <meta:user-defined meta:name="OVERHEIDop.versieInformatie"/>
  </office:meta>
</office:document-meta>
</file>