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dakplaten van schuur bij Heukelom 19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november 2024 een melding ontvangen. De melding is ingediend voor het verwijderen van asbesthoudende dakplaten van een schuur met afdak aan Heukelom 19, 5851 A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38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09</meta:user-defined>
    <meta:user-defined meta:name="DCTERMS.abstract">Betreft: Melding voor het Verwijderen asbesthoudende dakplaten van schuur met afdak op locatie Heukelom 19, 5851AA Afferd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erwijderen asbesthoudende dakplaten van schuur bij Heukelom 19 in Afferden L</meta:user-defined>
    <meta:user-defined meta:name="DCTERMS.W3CDTF/DCTERMS.available">2024-11-25</meta:user-defined>
    <meta:user-defined meta:name="DCTERMS.W3CDTF/OVERHEIDop.jaargang">2024</meta:user-defined>
    <meta:user-defined meta:name="OVERHEIDop.publicationIssue">493892</meta:user-defined>
    <meta:user-defined meta:name="OVERHEIDop.GmbID/DC.identifier">gmb-2024-493892</meta:user-defined>
    <meta:user-defined meta:name="OVERHEIDop.versieInformatie"/>
  </office:meta>
</office:document-meta>
</file>