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chrijving pacht landbouwgrond gemeente Waalre</text:p>
      <text:section text:name="regeling_id1-3-2" text:style-name="regeling">
        <text:section text:name="aanhef_id1-3-2-1" text:style-name="aanhef">
          <text:section text:name="preambule_id1-3-2-1-1" text:style-name="preambule">
            <text:p text:style-name="al">
            <text:span text:style-name="nadrukvet">Met ingang van 1 januari 2025 geeft de gemeente 11 percelen landbouwgrond uit voor kortlopende pacht (voor 1 jaar), volgens het gemeentelijke pachtbeleid. De gemeente verpacht deze gronden zodat ze goed beheerd worden totdat deze worden ingezet voor bijvoorbeeld woningbouw en natuurontwikkeling. De pacht is bedoeld voor agrarische bedrijven. Vanaf woensdag 20 november 2024 is inschrijving voor een pachtperceel mogelijk. </text:span>
          </text:p>
            <text:p text:style-name="al">
            <text:span text:style-name="nadrukvet"/>
          </text:p>
            <text:p text:style-name="al">
            <text:span text:style-name="nadrukvet">Inschrijving</text:span>
          </text:p>
            <text:p text:style-name="al"/>
            <text:p text:style-name="al">Ga voor meer informatie en het downloaden van het inschrijfformulier naar <text:a xlink:href="http://www.waalre.nl" xlink:type="simple">www.waalre.nl</text:a>. Daar vind je: </text:p>
            <text:p text:style-name="al"/>
            <text:list text:style-name="id1-3-2-1-1-7">
              <text:list-item text:style-override="id1-3-2-1-1-7-1">
                <text:number>1.</text:number>
                <text:p text:style-name="al">de uitgiftevoorwaarden en informatie over het gunning- en lotingproces</text:p>
              </text:list-item>
              <text:list-item text:style-override="id1-3-2-1-1-7-2">
                <text:number>2.</text:number>
                <text:p text:style-name="al">het inschrijfformulier</text:p>
              </text:list-item>
              <text:list-item text:style-override="id1-3-2-1-1-7-3">
                <text:number>3.</text:number>
                <text:p text:style-name="al">een overzichtskaart met de ligging van de percelen </text:p>
              </text:list-item>
              <text:list-item text:style-override="id1-3-2-1-1-7-4">
                <text:number>4.</text:number>
                <text:p text:style-name="al">een tabel met oppervlaktegegevens en pachtbijdrage </text:p>
              </text:list-item>
            </text:list>
            <text:p text:style-name="al"/>
            <text:p text:style-name="al">Inschrijven voor pacht van de percelen is mogelijk gedurende 2 weken, uiterlijk tot en met woensdag 4 december 2024. Inschrijfformulieren die ná deze datum binnenkomen, worden niet in behandeling genomen. Stuur je inschrijving bij voorkeur per mail naar <text:a xlink:href="mailto:gemeente@waalre.nl" xlink:type="simple">gemeente@waalre.nl</text:a> onder vermelding van ‘Inschrijving Pacht 2025’. </text:p>
            <text:p text:style-name="al"/>
            <text:p text:style-name="al">Wil je de informatie liever per post ontvangen? Neem dan contact op met de gemeente via 040-2282500. We sturen je de informatie toe.</text:p>
            <text:p text:style-name="al"/>
            <text:p text:style-name="al">Waalre, 20 november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388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8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TERMS.abstract">Jaarlijkse uitgifte pachtgronden</meta:user-defined>
    <dc:language>nl</dc:language>
    <meta:user-defined meta:name="OVERHEIDop.locatietype/OVERHEIDop.gebiedsmarkering">Gemeente</meta:user-defined>
    <meta:user-defined meta:name="DC.title">Inschrijving pacht landbouwgrond gemeente Waalre</meta:user-defined>
    <meta:user-defined meta:name="DCTERMS.W3CDTF/DCTERMS.available">2024-11-25</meta:user-defined>
    <meta:user-defined meta:name="DCTERMS.W3CDTF/OVERHEIDop.jaargang">2024</meta:user-defined>
    <meta:user-defined meta:name="OVERHEIDop.publicationIssue">493889</meta:user-defined>
    <meta:user-defined meta:name="OVERHEIDop.GmbID/DC.identifier">gmb-2024-493889</meta:user-defined>
    <meta:user-defined meta:name="OVERHEIDop.versieInformatie"/>
  </office:meta>
</office:document-meta>
</file>