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ilieu verleend voor Costerstraat 18 en 20 en Marconistraat 20 in Heerhugowaa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Dijk en Waard een omgevingsvergunning verleend aan Paramelt B.V. gelegen aan Costerstraat 18 en 20 en Marconistraat 20 in Heerhugowaard, kadastraal bekend Heerhugowaard, sectie M, nummers 298, 569, 226, 404, 538 en 481. </text:p>
            <text:p text:style-name="common-al">De aanvraag gaat over de activiteit het plaatsen van een stikstoftank, het realiseren van een inpandige opslag voor gevaarlijke stoffen en het uitbreiden van het tankenpark met drie opslagtanks.</text:p>
            <text:p text:style-name="common-al">Er zijn geen zienswijzen ingediend tegen het ontwerpbesluit. Het besluit is niet gewijzigd ten opzichte van het ontwerpbesluit.</text:p>
            <text:p text:style-name="common-al">
            <text:span text:style-name="nadrukvet">Inzage</text:span>
          </text:p>
            <text:p text:style-name="common-al">Het besluit, de eventuele bijlagen, de aanvraag en de bijbehorende stukken liggen met ingang van de dag na publicatie gedurende zes weken ter inzage. Al deze documenten zijn toegevoegd aan de extra informatie van deze kennisgeving en zijn direct digitaal te bekijken via ‘<text:span text:style-name="nadrukcur">Bekijk documenten</text:span>’. De documenten zijn ook op afspraak te bekijken bij de gemeente Dijk en Waard.</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21200/DMS441201)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388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8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8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21200/DMS441201</meta:user-defined>
    <meta:user-defined meta:name="DCTERMS.abstract">besluit omgevingsvergunning</meta:user-defined>
    <dc:language>nl</dc:language>
    <meta:user-defined meta:name="OVERHEIDop.locatietype/OVERHEIDop.gebiedsmarkering">Adres</meta:user-defined>
    <meta:user-defined meta:name="DC.title">Omgevingsvergunning milieu verleend voor Costerstraat 18 en 20 en Marconistraat 20 in Heerhugowaard</meta:user-defined>
    <meta:user-defined meta:name="OVERHEIDop.datumEindeReactietermijn">2025-01-08</meta:user-defined>
    <meta:user-defined meta:name="OVERHEIDop.TilID/OVERHEIDop.terinzageleggingOP">til-2024-35271</meta:user-defined>
    <meta:user-defined meta:name="DCTERMS.W3CDTF/DCTERMS.available">2024-11-25</meta:user-defined>
    <meta:user-defined meta:name="DCTERMS.W3CDTF/OVERHEIDop.jaargang">2024</meta:user-defined>
    <meta:user-defined meta:name="OVERHEIDop.publicationIssue">493887</meta:user-defined>
    <meta:user-defined meta:name="OVERHEIDop.GmbID/DC.identifier">gmb-2024-493887</meta:user-defined>
    <meta:user-defined meta:name="OVERHEIDop.versieInformatie"/>
  </office:meta>
</office:document-meta>
</file>