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Galvanistraat 6: aanpassen bestaande blokkenwanden en  legaliseren reeds geplaatst waaivulhe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Galvanistraat 6 </text:p>
            <text:p text:style-name="common-al">
            <text:span text:style-name="nadrukvet">Project:</text:span> het aanpassen van bestaande blokkenwanden en het legaliseren van een reeds geplaatst waaivulhek</text:p>
            <text:p text:style-name="common-al">
            <text:span text:style-name="nadrukvet">Ingekomen:</text:span> 15-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388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088</meta:user-defined>
    <meta:user-defined meta:name="DCTERMS.abstract">het aanpassen van bestaande blokkenwanden en het legaliseren van een reeds geplaatste waaivulhek</meta:user-defined>
    <dc:language>nl</dc:language>
    <meta:user-defined meta:name="OVERHEIDop.locatietype/OVERHEIDop.gebiedsmarkering">Punt</meta:user-defined>
    <meta:user-defined meta:name="DC.title">Aanvraag omgevingsvergunning Omgevingswet - Tubbergen, Galvanistraat 6: aanpassen bestaande blokkenwanden en  legaliseren reeds geplaatst waaivulhek</meta:user-defined>
    <meta:user-defined meta:name="DCTERMS.W3CDTF/DCTERMS.available">2024-12-03</meta:user-defined>
    <meta:user-defined meta:name="DCTERMS.W3CDTF/OVERHEIDop.jaargang">2024</meta:user-defined>
    <meta:user-defined meta:name="OVERHEIDop.publicationIssue">493886</meta:user-defined>
    <meta:user-defined meta:name="OVERHEIDop.GmbID/DC.identifier">gmb-2024-493886</meta:user-defined>
    <meta:user-defined meta:name="OVERHEIDop.versieInformatie"/>
  </office:meta>
</office:document-meta>
</file>