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2025 zaterdag voor verkoop van Vis op de locatie Raadhuisplei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ntvangen voor een standplaatsvergunning voor  2025 zaterdag voor verkoop van Vis op de locatie Raadhuisplein, Lekkerkerk. De aanvraag is geregistreerd onder zaaknummer 193114950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8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5082</meta:user-defined>
    <dc:language>nl</dc:language>
    <meta:user-defined meta:name="OVERHEIDop.locatietype/OVERHEIDop.gebiedsmarkering">Vlak</meta:user-defined>
    <meta:user-defined meta:name="DC.title">Kennisgeving ontvangst aanvraag voor een standplaatsvergunning voor 2025 zaterdag voor verkoop van Vis op de locatie Raadhuisplein, Lekkerker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85</meta:user-defined>
    <meta:user-defined meta:name="OVERHEIDop.GmbID/DC.identifier">gmb-2024-493885</meta:user-defined>
    <meta:user-defined meta:name="OVERHEIDop.versieInformatie"/>
  </office:meta>
</office:document-meta>
</file>