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verlengen van de vergunning voor het tijdelijk huisvesten van arbeidsmigranten aan Bisschopsweg 3, 3752 LK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lengen van de vergunning voor het tijdelijk huisvesten van arbeidsmigranten aan Bisschopsweg 3, 3752 LK Bunschoten-Spakenburg</text:span>
          </text:p>
            <text:p text:style-name="common-al">De gemeente Bunschoten heeft een aanvraag voor een omgevingsvergunning ontvangen. De vergunning is aangevraagd voor het verlengen van de vergunning voor het tijdelijk huisvesten van arbeidsmigranten aan Bisschopsweg 3, 3752 LK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1-2024. De gemeente neemt daarover waarschijnlijk voor 15-01-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9388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8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8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9247</meta:user-defined>
    <dc:language>nl</dc:language>
    <meta:user-defined meta:name="OVERHEIDop.locatietype/OVERHEIDop.gebiedsmarkering">Punt</meta:user-defined>
    <meta:user-defined meta:name="DC.title">Aanvraag vergunning voor hetverlengen van de vergunning voor het tijdelijk huisvesten van arbeidsmigranten aan Bisschopsweg 3, 3752 LK Bunschoten-Spakenburg</meta:user-defined>
    <meta:user-defined meta:name="DCTERMS.W3CDTF/DCTERMS.available">2024-11-25</meta:user-defined>
    <meta:user-defined meta:name="DCTERMS.W3CDTF/OVERHEIDop.jaargang">2024</meta:user-defined>
    <meta:user-defined meta:name="OVERHEIDop.publicationIssue">493882</meta:user-defined>
    <meta:user-defined meta:name="OVERHEIDop.GmbID/DC.identifier">gmb-2024-493882</meta:user-defined>
    <meta:user-defined meta:name="OVERHEIDop.versieInformatie"/>
  </office:meta>
</office:document-meta>
</file>