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text:list-style style:name="id1-3-2-2-1-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10-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1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1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1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54-1-2">
      <text:list-level-style-bullet text:bullet-char="-" text:level="1">
        <style:list-level-properties text:min-label-width="10mm"/>
      </text:list-level-style-bullet>
    </text:list-style>
    <text:list-style style:name="id1-3-2-2-1-2-1-5-54-1-2-1">
      <text:list-level-style-bullet text:bullet-char="-" text:level="1">
        <style:list-level-properties text:min-label-width="10mm"/>
      </text:list-level-style-bullet>
    </text:list-style>
    <text:list-style style:name="id1-3-2-2-1-2-1-5-54-1-2-2">
      <text:list-level-style-bullet text:bullet-char="-" text:level="1">
        <style:list-level-properties text:min-label-width="10mm"/>
      </text:list-level-style-bullet>
    </text:list-style>
    <text:list-style style:name="id1-3-2-2-1-2-1-5-54-1-2-3">
      <text:list-level-style-bullet text:bullet-char="-" text:level="1">
        <style:list-level-properties text:min-label-width="10mm"/>
      </text:list-level-style-bullet>
    </text:list-style>
    <text:list-style style:name="id1-3-2-2-1-2-1-5-5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5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6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5-6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5-6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5-6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5-7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5-7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5-9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5-9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Ondermandaat van de directie Financiën, Inkoop en Juridische Zaken 2024</text:p>
      <text:section text:name="regeling_id1-3-2" text:style-name="regeling">
        <text:section text:name="aanhef_id1-3-2-1" text:style-name="aanhef">
          <text:section text:name="preambule_id1-3-2-1-1" text:style-name="preambule">
            <text:p text:style-name="al">Overal waar staat ‘medewerkers’ worden daar alle medewerkers van de afdeling of van de gehele directie bedoeld, dus ook teamleiders en afdelingshoofden.</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Bevoegdheid directeur (oorspronkelijk):</text:p>
                  </table:table-cell>
                  <table:table-cell table:style-name="cell_frame_all" table:number-rows-spanned="1" table:number-columns-spanned="1">
                    <text:p text:style-name="table_al">Vindplaats bevoegdheid:</text:p>
                  </table:table-cell>
                  <table:table-cell table:style-name="cell_frame_all" table:number-rows-spanned="1" table:number-columns-spanned="1">
                    <text:p text:style-name="table_al">Ondermandaat aan functionaris:</text:p>
                  </table:table-cell>
                  <table:table-cell table:style-name="cell_frame_all" table:number-rows-spanned="1" table:number-columns-spanned="1">
                    <text:p text:style-name="table_al">Bijzonderheden/</text:p>
                    <text:p text:style-name="table_al">Beperkingen/</text:p>
                    <text:p text:style-name="table_al">Voorwaarden:</text:p>
                  </table:table-cell>
                </table:table-row>
                <table:table-row table:style-name="row">
                  <table:table-cell table:style-name="cell_frame_all" table:number-rows-spanned="1" table:number-columns-spanned="1">
                    <text:list text:style-name="id1-3-2-2-1-2-1-5-2-1-1">
                      <text:list-item text:style-override="id1-3-2-2-1-2-1-5-2-1-1-1">
                        <text:number>1.</text:number>
                        <text:p text:style-name="table_al">
                          <text:span text:style-name="nadrukvet">Privaatrechtelijke rechtshandelingen</text:span>
                        </text:p>
                      </text:list-item>
                    </text:list>
                  </table:table-cell>
                  <table:table-cell table:style-name="cell_frame_all" table:number-rows-spanned="1" table:number-columns-spanned="1">
                    <text:p text:style-name="table_al">Artikel 11 Algemeen Mandaat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 besluiten tot privaatrechtelijke rechtshandelingen voor zover hierbij geen gemeentelijke middelen worden aangewend</text:p>
                  </table:table-cell>
                  <table:table-cell table:style-name="cell_frame_all" table:number-rows-spanned="1" table:number-columns-spanned="1"/>
                  <table:table-cell table:style-name="cell_frame_all" table:number-rows-spanned="1" table:number-columns-spanned="1">
                    <text:p text:style-name="table_al">Afdelingshoofd 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besluiten tot privaatrechtelijke rechtshandelingen voor zover daarbij wel gemeentelijke middelen worden aangewend, tot een maximumwaarde in geld uitgedrukt van € 100.000</text:p>
                  </table:table-cell>
                  <table:table-cell table:style-name="cell_frame_all" table:number-rows-spanned="1" table:number-columns-spanned="1"/>
                  <table:table-cell table:style-name="cell_frame_all" table:number-rows-spanned="1" table:number-columns-spanned="1">
                    <text:p text:style-name="table_al">Budgethouders</text:p>
                  </table:table-cell>
                  <table:table-cell table:style-name="cell_frame_all" table:number-rows-spanned="1" table:number-columns-spanned="1">
                    <text:p text:style-name="table_al">In artikel 11, lid 6 van het AMB zijn de volgende maximumbedragen als uitgangspunt genoemd:</text:p>
                    <text:p text:style-name="table_al">€ 2.500 medewerker</text:p>
                    <text:p text:style-name="table_al">€ 25.000 teamleider/projectleider</text:p>
                    <text:p text:style-name="table_al">€ 50.000 afdelingshoofd</text:p>
                  </table:table-cell>
                </table:table-row>
                <table:table-row table:style-name="row">
                  <table:table-cell table:style-name="cell_frame_all" table:number-rows-spanned="1" table:number-columns-spanned="1">
                    <text:list text:style-name="id1-3-2-2-1-2-1-5-5-1-1">
                      <text:list-item text:style-override="id1-3-2-2-1-2-1-5-5-1-1-1">
                        <text:number>2.</text:number>
                        <text:p text:style-name="table_al">
                          <text:span text:style-name="nadrukvet">Procesvertegenwoordiging</text:span>
                        </text:p>
                      </text:list-item>
                    </text:list>
                  </table:table-cell>
                  <table:table-cell table:style-name="cell_frame_all" table:number-rows-spanned="1" table:number-columns-spanned="1">
                    <text:p text:style-name="table_al">Artikel 12 Algemeen Mandaat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 voeren van verweer in bestuursrechtelijke, strafrechtelijke en civielrechtelijke procedures, inclusief de bevoegdheid tot het verrichten van alle, het belang van de gemeente dienende proceshandelingen, inclusief de eis in reconventie bij een kort geding</text:p>
                  </table:table-cell>
                  <table:table-cell table:style-name="cell_frame_all" table:number-rows-spanned="1" table:number-columns-spanned="1"/>
                  <table:table-cell table:style-name="cell_frame_all" table:number-rows-spanned="1" table:number-columns-spanned="1">
                    <text:p text:style-name="table_al">Afdelingshoofd SSC-J</text:p>
                    <text:p text:style-name="table_al">Juridisch adviseur SSC-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 procesvertegenwoordiging</text:p>
                  </table:table-cell>
                  <table:table-cell table:style-name="cell_frame_all" table:number-rows-spanned="1" table:number-columns-spanned="1"/>
                  <table:table-cell table:style-name="cell_frame_all" table:number-rows-spanned="1" table:number-columns-spanned="1">
                    <text:p text:style-name="table_al">Afdelingshoofd SSC-J Juridisch adviseur SSC-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 het (besluiten tot het) doen van aangifte bij jegens de gemeente veroorzaakte schade en het desgewenst voegen in eventuele (straf)procedures</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 het (besluiten tot het) overgaan tot mediation.</text:p>
                  </table:table-cell>
                  <table:table-cell table:style-name="cell_frame_all" table:number-rows-spanned="1" table:number-columns-spanned="1"/>
                  <table:table-cell table:style-name="cell_frame_all" table:number-rows-spanned="1" table:number-columns-spanned="1">
                    <text:p text:style-name="table_al">Afdelingshoofd SSC-J</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1-5-10-1-1">
                      <text:list-item text:style-override="id1-3-2-2-1-2-1-5-10-1-1-1">
                        <text:number>3.</text:number>
                        <text:p text:style-name="table_al">
                          <text:span text:style-name="nadrukvet">Privacy, Wet ter voorkoming van witwassen en financieren van terrorisme en Wet open overheid</text:span>
                        </text:p>
                      </text:list-item>
                    </text:list>
                  </table:table-cell>
                  <table:table-cell table:style-name="cell_frame_all" table:number-rows-spanned="1" table:number-columns-spanned="1">
                    <text:p text:style-name="table_al">Artikel 13 Algemeen Mandaat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span text:style-name="nadrukondlijn"> (privacy)</text:span> het bij of krachtens de Algemene verordening gegevensbescherming bepaalde met betrekking tot de uitvoering van taken en bevoegdheden ten aanzien van de verwerking van persoonsgegevens</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Het ondermandaat betreft het besluiten op Avg-verzoeken. De voorschriften van de Avg moeten door alle medewerkers worden nageleefd.</text:p>
                  </table:table-cell>
                </table:table-row>
                <table:table-row table:style-name="row">
                  <table:table-cell table:style-name="cell_frame_all" table:number-rows-spanned="1" table:number-columns-spanned="1">
                    <text:p text:style-name="table_al">3.2 het identificeren van (door) de gemeente bij het aangaan van dienstverleningscontracten overeenkomstig de <text:span text:style-name="nadrukondlijn">Wet ter voorkoming van witwassen en financieren van terrorisme</text:span></text:p>
                  </table:table-cell>
                  <table:table-cell table:style-name="cell_frame_all" table:number-rows-spanned="1" table:number-columns-spanned="1"/>
                  <table:table-cell table:style-name="cell_frame_all" table:number-rows-spanned="1" table:number-columns-spanned="1">
                    <text:p text:style-name="table_al">Medewerkers die betrokken zijn bij de financiële administratie</text:p>
                  </table:table-cell>
                  <table:table-cell table:style-name="cell_frame_all" table:number-rows-spanned="1" table:number-columns-spanned="1">
                    <text:p text:style-name="table_al">Het uitvoeren van de verplichte identificatie door de gemeente.</text:p>
                  </table:table-cell>
                </table:table-row>
                <table:table-row table:style-name="row">
                  <table:table-cell table:style-name="cell_frame_all" table:number-rows-spanned="1" table:number-columns-spanned="1">
                    <text:p text:style-name="table_al">3.3 het nemen van besluiten in het kader van de <text:span text:style-name="nadrukondlijn">Wet open overheid</text:span></text:p>
                  </table:table-cell>
                  <table:table-cell table:style-name="cell_frame_all" table:number-rows-spanned="1" table:number-columns-spanned="1"/>
                  <table:table-cell table:style-name="cell_frame_all" table:number-rows-spanned="1" table:number-columns-spanned="1">
                    <text:p text:style-name="table_al">Geen ondermandaat Blijft op directeursniveau</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1-5-14-1-1">
                      <text:list-item text:style-override="id1-3-2-2-1-2-1-5-14-1-1-1">
                        <text:number>4.</text:number>
                        <text:p text:style-name="table_al">
                          <text:span text:style-name="nadrukvet">Financiën (voor zover betreft toegekende budgetten)</text:span>
                        </text:p>
                      </text:list-item>
                    </text:list>
                  </table:table-cell>
                  <table:table-cell table:style-name="cell_frame_all" table:number-rows-spanned="1" table:number-columns-spanned="1">
                    <text:p text:style-name="table_al">Artikel 14 Algemeen Mandaat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Het uitvoeren van de gemeentebegroting, voor wat betreft het financiële beleid en beheer zoals die nader zijn omschreven in concern-richtlijnen. Daaronder is te verstaan het aangaan van verplichtingen ten laste van de posten van de gemeentebegroting.</text:p>
                  </table:table-cell>
                  <table:table-cell table:style-name="cell_frame_all" table:number-rows-spanned="1" table:number-columns-spanned="1"/>
                  <table:table-cell table:style-name="cell_frame_all" table:number-rows-spanned="1" table:number-columns-spanned="1">
                    <text:p text:style-name="table_al">Budgethouders</text:p>
                  </table:table-cell>
                  <table:table-cell table:style-name="cell_frame_all" table:number-rows-spanned="1" table:number-columns-spanned="1">
                    <text:p text:style-name="table_al">Budgethouders zijn verantwoordelijk voor het beheer van hun budget en moeten formeel de betreffende facturen paraferen. Hoewel het aanwijzen van budgethouders geen enkele formele relatie heeft met het verlenen van mandaten zijn aan de budgethouders wel de ondermandaten verleend voor het aangaan van privaat-rechtelijke rechtshandelingen voor zover deze betrekking hebben op het hen in beheer gegeven budget.</text:p>
                  </table:table-cell>
                </table:table-row>
                <table:table-row table:style-name="row">
                  <table:table-cell table:style-name="cell_frame_all" table:number-rows-spanned="1" table:number-columns-spanned="1">
                    <text:p text:style-name="table_al">4.2 Het uitvoeren van betalings- en invorderingshandelingen, waaronder het nemen van beschikkingen, ten behoeve van bestuursrechtelijke en civielrechtelijke geldschulden.</text:p>
                  </table:table-cell>
                  <table:table-cell table:style-name="cell_frame_all" table:number-rows-spanned="1" table:number-columns-spanned="1"/>
                  <table:table-cell table:style-name="cell_frame_all" table:number-rows-spanned="1" table:number-columns-spanned="1">
                    <text:p text:style-name="table_al">Afdelingshoofd SSC-F</text:p>
                  </table:table-cell>
                  <table:table-cell table:style-name="cell_frame_all" table:number-rows-spanned="1" table:number-columns-spanned="1">
                    <text:p text:style-name="table_al">De achterliggende besluiten voor het ontstaan van de betalings- en terugvorderingsver-plichtingen worden in het algemeen binnen de beleids- en uitvoerende afdelingen/directies genomen.</text:p>
                  </table:table-cell>
                </table:table-row>
                <table:table-row table:style-name="row">
                  <table:table-cell table:style-name="cell_frame_all" table:number-rows-spanned="1" table:number-columns-spanned="1">
                    <text:p text:style-name="table_al">4.3 Het uitvoeren van betalings- en invorderingshandelingen, waaronder het nemen van beschikkingen, ten behoeve van bestuursrechtelijke en civielrechtelijke schulden. </text:p>
                  </table:table-cell>
                  <table:table-cell table:style-name="cell_frame_all" table:number-rows-spanned="1" table:number-columns-spanned="1"/>
                  <table:table-cell table:style-name="cell_frame_all" table:number-rows-spanned="1" table:number-columns-spanned="1">
                    <text:p text:style-name="table_al">Afdelingshoofd SSC-F</text:p>
                    <text:p text:style-name="table_al">Afdelingshoofd VTH</text:p>
                    <text:p text:style-name="table_al">Teamleider VTH</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1-5-18-1-1">
                      <text:list-item text:style-override="id1-3-2-2-1-2-1-5-18-1-1-1">
                        <text:number>5.</text:number>
                        <text:p text:style-name="table_al">
                          <text:span text:style-name="nadrukvet">Personeelsmanagement</text:span>
                        </text:p>
                      </text:list-item>
                    </text:list>
                  </table:table-cell>
                  <table:table-cell table:style-name="cell_frame_all" table:number-rows-spanned="1" table:number-columns-spanned="1">
                    <text:p text:style-name="table_al">Artikel 15 Algemeen Mandaat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 </text:span>
                      <text:span text:style-name="nadrukvet">Werving en Selec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 Wijziging formatie</text:p>
                  </table:table-cell>
                  <table:table-cell table:style-name="cell_frame_all" table:number-rows-spanned="1" table:number-columns-spanned="1"/>
                  <table:table-cell table:style-name="cell_frame_all" table:number-rows-spanned="1" table:number-columns-spanned="1">
                    <text:p text:style-name="table_al">Wordt niet ondergemandateerd; blijft bevoegdheid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2 Openstellen vacature</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voegdheid van afdelingshoofd indien het betreft het openstellen van een vacature binnen het vastgestelde personeelskostenbudget en de vastgestelde formatie</text:p>
                  </table:table-cell>
                </table:table-row>
                <table:table-row table:style-name="row">
                  <table:table-cell table:style-name="cell_frame_all" table:number-rows-spanned="1" table:number-columns-spanned="1">
                    <text:p text:style-name="table_al">5.1.3 Aangaan arbeidsovereenkomst tot schaal 12</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4 Werving en aanname stagiaires, vrijwilligers etc.</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2 Inschaling medewerk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1 Regulier</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3 Gratificatie en flexibele belo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1 Besluit ≤ €1.200</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2 Besluit &gt; €1.200</text:p>
                  </table:table-cell>
                  <table:table-cell table:style-name="cell_frame_all" table:number-rows-spanned="1" table:number-columns-spanned="1"/>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Is in het mandaatbesluit van de gemeentesecretaris geregeld</text:p>
                  </table:table-cell>
                </table:table-row>
                <table:table-row table:style-name="row">
                  <table:table-cell table:style-name="cell_frame_all" table:number-rows-spanned="1" table:number-columns-spanned="1">
                    <text:p text:style-name="table_al">
                      <text:span text:style-name="nadrukvet">5.4 Vergoe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1 Toekennen van een overwerk-vergoeding</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2 Toekennen van een vergoeding voor wacht- en storingsdiensten (semafoondiensten)</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3 Toekennen van een vergoeding voor dienstreizen</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4 Toekennen toelage onregelmatige dienst</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5 Toekennen vergoeding voor dienstkleding</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6 Toekennen EHBO-/BHV-toelage</text:p>
                  </table:table-cell>
                  <table:table-cell table:style-name="cell_frame_all" table:number-rows-spanned="1" table:number-columns-spanned="1"/>
                  <table:table-cell table:style-name="cell_frame_all" table:number-rows-spanned="1" table:number-columns-spanned="1">
                    <text:p text:style-name="table_al">Hoofd BH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5 Opleiding en studiefacil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5.1 Toekenning Direct leidinggevende</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6 Disciplinaire maatreg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6.1 Het opleggen van een schriftelijke berisping</text:p>
                  </table:table-cell>
                  <table:table-cell table:style-name="cell_frame_all" table:number-rows-spanned="1" table:number-columns-spanned="1"/>
                  <table:table-cell table:style-name="cell_frame_all" table:number-rows-spanned="1" table:number-columns-spanned="1">
                    <text:p text:style-name="table_al">Blijft directeursbevoegd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7 Uitzendkrach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7.1 Inhuren</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Binnen raamcontract en alleen met toestemming van de programmamanager mobiliteit</text:p>
                  </table:table-cell>
                </table:table-row>
                <table:table-row table:style-name="row">
                  <table:table-cell table:style-name="cell_frame_all" table:number-rows-spanned="1" table:number-columns-spanned="1">
                    <text:p text:style-name="table_al">5.7.2 Ondertekenen urenbrieven tijdelijk personeel</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8 Verlo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8.1 Verlenen van calamiteiten-verlof, kraamverlof, verlof bij huwelijk etc.</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2 Verlenen van onbetaald verlof</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3 Verlenen ouderschapsverlof</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4 Verlenen van zwangerschap- en bevallingsverlof</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5 Verlenen van zorgverlof, adoptieverlof en pleegzorgverlof</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6 Vervallen verklaren ADV wegens arbeidsongeschiktheid</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7 Het verkopen van verlof</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8 Uitvoering lopende afspraken spaarovereenkomst</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9 Het goedkeuren van verlofaanvragen</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9 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9.1 opdracht tot inhouding voor:</text:p>
                    <text:list text:style-name="id1-3-2-2-1-2-1-5-54-1-2">
                      <text:list-item text:style-override="id1-3-2-2-1-2-1-5-54-1-2-1">
                        <text:number>-</text:number>
                        <text:p text:style-name="table_al"> derdenbeslag;</text:p>
                      </text:list-item>
                      <text:list-item text:style-override="id1-3-2-2-1-2-1-5-54-1-2-2">
                        <text:number>-</text:number>
                        <text:p text:style-name="table_al"> loonvordering;</text:p>
                      </text:list-item>
                      <text:list-item text:style-override="id1-3-2-2-1-2-1-5-54-1-2-3">
                        <text:number>-</text:number>
                        <text:p text:style-name="table_al"> sociaalvoorzieningsfonds</text:p>
                      </text:list-item>
                    </text:list>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2 Doorbetaling van op salaris ingehouden bedragen. Dit betreft de inhoudingen Personeelsvereniging, Kon. Wilhelminafonds, Soc. Voorzieningsfonds Groningen en de collectieve Ongevallen-verzekering alsmede niet voor de PD/KCC bestemde ontvangsten.</text:p>
                  </table:table-cell>
                  <table:table-cell table:style-name="cell_frame_all" table:number-rows-spanned="1" table:number-columns-spanned="1"/>
                  <table:table-cell table:style-name="cell_frame_all" table:number-rows-spanned="1" table:number-columns-spanned="1">
                    <text:p text:style-name="table_al">Coördinator concernadministratie SSC-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0 Ontzeggen van toegang tot het ge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zeggen toegang gebouw</text:p>
                  </table:table-cell>
                  <table:table-cell table:style-name="cell_frame_all" table:number-rows-spanned="1" table:number-columns-spanned="1"/>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Blijft directeursbevoegdheid</text:p>
                  </table:table-cell>
                </table:table-row>
                <table:table-row table:style-name="row">
                  <table:table-cell table:style-name="cell_frame_all" table:number-rows-spanned="1" table:number-columns-spanned="1">
                    <text:list text:style-name="id1-3-2-2-1-2-1-5-58-1-1">
                      <text:list-item text:style-override="id1-3-2-2-1-2-1-5-58-1-1-1">
                        <text:number>6.</text:number>
                        <text:p text:style-name="table_al">
                          <text:span text:style-name="nadrukvet">6. </text:span>
                          <text:span text:style-name="nadrukvet">Subsidies </text:span>
                        </text:p>
                      </text:list-item>
                    </text:list>
                  </table:table-cell>
                  <table:table-cell table:style-name="cell_frame_all" table:number-rows-spanned="1" table:number-columns-spanned="1">
                    <text:p text:style-name="table_al">Artikel 16 Algemeen Mandaat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gen van subsidies voor zover die dienstbaar kunnen zijn aan de gemeentelijke taakuitoefening</text:p>
                  </table:table-cell>
                  <table:table-cell table:style-name="cell_frame_all" table:number-rows-spanned="1" table:number-columns-spanned="1"/>
                  <table:table-cell table:style-name="cell_frame_all" table:number-rows-spanned="1" table:number-columns-spanned="1">
                    <text:p text:style-name="table_al">Teamleider</text:p>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uitvoering van de Algemene subsidieverordening gemeente Groningen en de daarbij horende Nadere regels voor zover het subsidieverzoeken betreft op het beleidsterrein van het betreffende directie</text:p>
                  </table:table-cell>
                  <table:table-cell table:style-name="cell_frame_all" table:number-rows-spanned="1" table:number-columns-spanned="1"/>
                  <table:table-cell table:style-name="cell_frame_all" table:number-rows-spanned="1" table:number-columns-spanned="1">
                    <text:p text:style-name="table_al">Teamleider</text:p>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1-5-61-1-1">
                      <text:list-item text:style-override="id1-3-2-2-1-2-1-5-61-1-1-1">
                        <text:number>7.</text:number>
                        <text:p text:style-name="table_al">
                          <text:span text:style-name="nadrukvet">Algemene Inspraakverordening 2005</text:span>
                        </text:p>
                      </text:list-item>
                    </text:list>
                  </table:table-cell>
                  <table:table-cell table:style-name="cell_frame_all" table:number-rows-spanned="1" table:number-columns-spanned="1">
                    <text:p text:style-name="table_al">Artikel 18 Algemeen Mandaatbesluit</text:p>
                  </table:table-cell>
                  <table:table-cell table:style-name="cell_frame_all" table:number-rows-spanned="1" table:number-columns-spanned="1">
                    <text:p text:style-name="table_al">Teamleider</text:p>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1-5-62-1-1">
                      <text:list-item text:style-override="id1-3-2-2-1-2-1-5-62-1-1-1">
                        <text:number>8.</text:number>
                        <text:p text:style-name="table_al">
                          <text:span text:style-name="nadrukvet">Invorderings- en heffingsbevoegdheid leges</text:span>
                        </text:p>
                      </text:list-item>
                    </text:list>
                  </table:table-cell>
                  <table:table-cell table:style-name="cell_frame_all" table:number-rows-spanned="1" table:number-columns-spanned="1">
                    <text:p text:style-name="table_al">Artikel 19 Algemeen Mandaatbesluit</text:p>
                  </table:table-cell>
                  <table:table-cell table:style-name="cell_frame_all" table:number-rows-spanned="1" table:number-columns-spanned="1">
                    <text:p text:style-name="table_al">Bij SSC-FIJ leggen we geen heffingen en leges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8.a Overig uit het Algemeen mandaatbesluit 202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a.1 voeren van correspondentie</text:p>
                  </table:table-cell>
                  <table:table-cell table:style-name="cell_frame_all" table:number-rows-spanned="1" table:number-columns-spanned="1"/>
                  <table:table-cell table:style-name="cell_frame_all" table:number-rows-spanned="1" table:number-columns-spanned="1">
                    <text:p text:style-name="table_al">Medewerkers</text:p>
                  </table:table-cell>
                  <table:table-cell table:style-name="cell_frame_all" table:number-rows-spanned="1" table:number-columns-spanned="1">
                    <text:p text:style-name="table_al">Voor alle officiële correspon-</text:p>
                    <text:p text:style-name="table_al">dentie geldt dat namens het college dan wel de burgemeester wordt ondertekend.</text:p>
                  </table:table-cell>
                </table:table-row>
                <table:table-row table:style-name="row">
                  <table:table-cell table:style-name="cell_frame_all" table:number-rows-spanned="1" table:number-columns-spanned="1">
                    <text:p text:style-name="table_al">8.a.2 ondertekenen brieven met meer dan alledaagse betekenis</text:p>
                  </table:table-cell>
                  <table:table-cell table:style-name="cell_frame_all" table:number-rows-spanned="1" table:number-columns-spanned="1"/>
                  <table:table-cell table:style-name="cell_frame_all" table:number-rows-spanned="1" table:number-columns-spanned="1">
                    <text:p text:style-name="table_al">Teamleider</text:p>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a.3 ondertekenen brieven met politiek bestuurlijke betekenis waarin wordt afgeweken van bestaand beleid</text:p>
                  </table:table-cell>
                  <table:table-cell table:style-name="cell_frame_all" table:number-rows-spanned="1" table:number-columns-spanned="1"/>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Dit is exclusief een bevoegdheid van het college.</text:p>
                  </table:table-cell>
                </table:table-row>
                <table:table-row table:style-name="row">
                  <table:table-cell table:style-name="cell_frame_all" table:number-rows-spanned="1" table:number-columns-spanned="1">
                    <text:p text:style-name="table_al">8.a.4 ontvangstbevestigingen van verzoeken, aanvragen, bezwaarschriften en dergelijke</text:p>
                  </table:table-cell>
                  <table:table-cell table:style-name="cell_frame_all" table:number-rows-spanned="1" table:number-columns-spanned="1"/>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a.5 verdagingsbesluiten</text:p>
                  </table:table-cell>
                  <table:table-cell table:style-name="cell_frame_all" table:number-rows-spanned="1" table:number-columns-spanned="1"/>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a.6 opschorten termijn afdoen bezwaarschriften</text:p>
                  </table:table-cell>
                  <table:table-cell table:style-name="cell_frame_all" table:number-rows-spanned="1" table:number-columns-spanned="1"/>
                  <table:table-cell table:style-name="cell_frame_all" table:number-rows-spanned="1" table:number-columns-spanned="1">
                    <text:p text:style-name="table_al">Medewerkers SSC-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a.7 brieven inzake vormherstel</text:p>
                  </table:table-cell>
                  <table:table-cell table:style-name="cell_frame_all" table:number-rows-spanned="1" table:number-columns-spanned="1"/>
                  <table:table-cell table:style-name="cell_frame_all" table:number-rows-spanned="1" table:number-columns-spanned="1">
                    <text:p text:style-name="table_al">Medewerkers SSC-J</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1-5-71-1-1">
                      <text:list-item text:style-override="id1-3-2-2-1-2-1-5-71-1-1-1">
                        <text:number>9.</text:number>
                        <text:p text:style-name="table_al">
                          <text:span text:style-name="nadrukvet">Overig (de specifieke directiemandaten)</text:spa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1</text:span> <text:span text:style-name="nadrukvet">verstrekken jaaropgaaf IB47 aan inspecteur Rijksbelastingen</text:span></text:p>
                  </table:table-cell>
                  <table:table-cell table:style-name="cell_frame_all" table:number-rows-spanned="1" table:number-columns-spanned="1">
                    <text:p text:style-name="table_al">Artikel 1 Directiemandaat FIJ</text:p>
                  </table:table-cell>
                  <table:table-cell table:style-name="cell_frame_all" table:number-rows-spanned="1" table:number-columns-spanned="1">
                    <text:p text:style-name="table_al">Afdelingshoofd SSC-F</text:p>
                    <text:p text:style-name="table_al">Medewerker SSC-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2</text:span> <text:span text:style-name="nadrukvet">maandelijkse aangifte van BTW aan inspecteur Rijksbelastingen</text:span></text:p>
                  </table:table-cell>
                  <table:table-cell table:style-name="cell_frame_all" table:number-rows-spanned="1" table:number-columns-spanned="1">
                    <text:p text:style-name="table_al">Artikel 2 Directiemandaat FIJ</text:p>
                  </table:table-cell>
                  <table:table-cell table:style-name="cell_frame_all" table:number-rows-spanned="1" table:number-columns-spanned="1">
                    <text:p text:style-name="table_al">Afdelingshoofd SSC-F</text:p>
                    <text:p text:style-name="table_al">Medewerker SSC-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1 kwartaalaangifte BTW voor de gemeente via digitale ondertekening</text:p>
                  </table:table-cell>
                  <table:table-cell table:style-name="cell_frame_all" table:number-rows-spanned="1" table:number-columns-spanned="1"/>
                  <table:table-cell table:style-name="cell_frame_all" table:number-rows-spanned="1" table:number-columns-spanned="1">
                    <text:p text:style-name="table_al">Afdelingshoofd SSC-F</text:p>
                    <text:p text:style-name="table_al">Medewerker SSC-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3</text:span> <text:span text:style-name="nadrukvet">maandelijkse aangifte voor BTW-compensatiefonds aan inspecteur Rijksbelastingen</text:span></text:p>
                  </table:table-cell>
                  <table:table-cell table:style-name="cell_frame_all" table:number-rows-spanned="1" table:number-columns-spanned="1">
                    <text:p text:style-name="table_al">Artikel 3 Directiemandaat FIJ</text:p>
                  </table:table-cell>
                  <table:table-cell table:style-name="cell_frame_all" table:number-rows-spanned="1" table:number-columns-spanned="1">
                    <text:p text:style-name="table_al">Afdelingshoofd SSC-F</text:p>
                    <text:p text:style-name="table_al">Medewerker SSC-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1 het betaalbaarstellen van de kwartaaldeclaraties BTW-compensatiefonds</text:p>
                  </table:table-cell>
                  <table:table-cell table:style-name="cell_frame_all" table:number-rows-spanned="1" table:number-columns-spanned="1"/>
                  <table:table-cell table:style-name="cell_frame_all" table:number-rows-spanned="1" table:number-columns-spanned="1">
                    <text:p text:style-name="table_al">Afdelingshoofd SSC-F</text:p>
                    <text:p text:style-name="table_al">Medewerkers SSC-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4</text:span> <text:span text:style-name="nadrukvet">uitvoering, beheer en correspondentie van de gemeentelijke schadeverzekerings-</text:span></text:p>
                    <text:p text:style-name="table_al">
                      <text:span text:style-name="nadrukvet">Portefeuille en het verhalen van schade (inclusief collectieve personeelsverzekering)</text:span>
                    </text:p>
                  </table:table-cell>
                  <table:table-cell table:style-name="cell_frame_all" table:number-rows-spanned="1" table:number-columns-spanned="1">
                    <text:p text:style-name="table_al">Artikel 4 Directiemandaat FIJ</text:p>
                  </table:table-cell>
                  <table:table-cell table:style-name="cell_frame_all" table:number-rows-spanned="1" table:number-columns-spanned="1">
                    <text:p text:style-name="table_al">Afdelingshoofd SSC-F</text:p>
                    <text:p text:style-name="table_al">Adviseur verzekeringen</text:p>
                  </table:table-cell>
                  <table:table-cell table:style-name="cell_frame_all" table:number-rows-spanned="1" table:number-columns-spanned="1">
                    <text:p text:style-name="table_al">In politiek gevoelige schadeafhandelingen wordt opgeschaald naar minimaal niveau afdelingshoofd.</text:p>
                  </table:table-cell>
                </table:table-row>
                <table:table-row table:style-name="row">
                  <table:table-cell table:style-name="cell_frame_all" table:number-rows-spanned="1" table:number-columns-spanned="1">
                    <text:p text:style-name="table_al">9.4.1 uitvoering Verhaalswet ongevallen ambtenaren</text:p>
                  </table:table-cell>
                  <table:table-cell table:style-name="cell_frame_all" table:number-rows-spanned="1" table:number-columns-spanned="1"/>
                  <table:table-cell table:style-name="cell_frame_all" table:number-rows-spanned="1" table:number-columns-spanned="1">
                    <text:p text:style-name="table_al">Afdelingshoofd SSC-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2 het betaalbaar stellen van de verzekeringspremies en schade-uitkeringen</text:p>
                  </table:table-cell>
                  <table:table-cell table:style-name="cell_frame_all" table:number-rows-spanned="1" table:number-columns-spanned="1"/>
                  <table:table-cell table:style-name="cell_frame_all" table:number-rows-spanned="1" table:number-columns-spanned="1">
                    <text:p text:style-name="table_al">Afdelingshoofd SSC-F</text:p>
                    <text:p text:style-name="table_al">Adviseur verzeker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4 het treffen van financiële betalingsregelingen</text:p>
                  </table:table-cell>
                  <table:table-cell table:style-name="cell_frame_all" table:number-rows-spanned="1" table:number-columns-spanned="1"/>
                  <table:table-cell table:style-name="cell_frame_all" table:number-rows-spanned="1" table:number-columns-spanned="1">
                    <text:p text:style-name="table_al">Afdelingshoofd SSC-F</text:p>
                    <text:p text:style-name="table_al">Coördinator concern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5 uitvoering regelingen deelneming van het rijk in garanties van de gemeente m.b.t. verhaal van kosten</text:p>
                  </table:table-cell>
                  <table:table-cell table:style-name="cell_frame_all" table:number-rows-spanned="1" table:number-columns-spanned="1"/>
                  <table:table-cell table:style-name="cell_frame_all" table:number-rows-spanned="1" table:number-columns-spanned="1">
                    <text:p text:style-name="table_al">Afdelingshoofd SSC-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6 uitvoering Wet op de omzetbelasting </text:p>
                  </table:table-cell>
                  <table:table-cell table:style-name="cell_frame_all" table:number-rows-spanned="1" table:number-columns-spanned="1"/>
                  <table:table-cell table:style-name="cell_frame_all" table:number-rows-spanned="1" table:number-columns-spanned="1">
                    <text:p text:style-name="table_al">Afdelingshoofd SSC-F</text:p>
                  </table:table-cell>
                  <table:table-cell table:style-name="cell_frame_all" table:number-rows-spanned="1" table:number-columns-spanned="1">
                    <text:p text:style-name="table_al">BTW-afdrachten inzake leveranties aan derden</text:p>
                  </table:table-cell>
                </table:table-row>
                <table:table-row table:style-name="row">
                  <table:table-cell table:style-name="cell_frame_all" table:number-rows-spanned="1" table:number-columns-spanned="1">
                    <text:p text:style-name="table_al">9.4.7 verrichten van invorderingshandelingen voor de gemeentelijke belastingen, zoals parkeerbelasting (voor parkeervergunningen), precariobelasting, havengeld, begrafenisrechten en leges</text:p>
                  </table:table-cell>
                  <table:table-cell table:style-name="cell_frame_all" table:number-rows-spanned="1" table:number-columns-spanned="1"/>
                  <table:table-cell table:style-name="cell_frame_all" table:number-rows-spanned="1" table:number-columns-spanned="1">
                    <text:p text:style-name="table_al">Afdelingshoofd SSC-F</text:p>
                    <text:p text:style-name="table_al">Coördinator concern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5</text:span> <text:span text:style-name="nadrukvet">uitvoering Treasurystatuut</text:span></text:p>
                    <text:p text:style-name="table_al">Het verstrekken van saldo-opgaven aan externe geldgevers inzake aan de gemeente Groningen verstrekte geldleningen.</text:p>
                    <text:p text:style-name="table_al">Het jaarlijks toezenden van saldo-overzichten van verstrekte geldleningen aan leningdebiteuren.</text:p>
                    <text:p text:style-name="table_al">Het maandelijks toezenden van overzichten aan leningdebiteuren m.b.t. verschuldigde rente- en aflossingsbetalingen op verstrekte geldleningen.</text:p>
                  </table:table-cell>
                  <table:table-cell table:style-name="cell_frame_all" table:number-rows-spanned="1" table:number-columns-spanned="1">
                    <text:p text:style-name="table_al">Artikel 5 Directiemandaat FIJ</text:p>
                  </table:table-cell>
                  <table:table-cell table:style-name="cell_frame_all" table:number-rows-spanned="1" table:number-columns-spanned="1">
                    <text:p text:style-name="table_al">Afdelingshoofd SSC-F</text:p>
                  </table:table-cell>
                  <table:table-cell table:style-name="cell_frame_all" table:number-rows-spanned="1" table:number-columns-spanned="1">
                    <text:p text:style-name="table_al">In het Treasurystatuut en de daarop gebaseerde besluiten van het college en de burgemeester is de bevoegdheid om op te treden op de geld- en kapitaalmarkt belegd bij afdeling SSC-F.</text:p>
                  </table:table-cell>
                </table:table-row>
                <table:table-row table:style-name="row">
                  <table:table-cell table:style-name="cell_frame_all" table:number-rows-spanned="1" table:number-columns-spanned="1">
                    <text:p text:style-name="table_al">
                      <text:span text:style-name="nadrukvet">9.6 uitvoering van aanbestedingen (inclusief aangaan raamovereenkomsten)</text:span>
                    </text:p>
                  </table:table-cell>
                  <table:table-cell table:style-name="cell_frame_all" table:number-rows-spanned="1" table:number-columns-spanned="1">
                    <text:p text:style-name="table_al">Artikel 6 Directiemandaat FIJ</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6.1 uitvoeren van inkoop- en aanbestedingsprocedures indien de raad bij eerdere besluitvorming hiervoor de bestemming en aanwending heeft aangegeven, of indien het routine-investeringen betreft die reeds gedekt zijn in de begroting</text:p>
                  </table:table-cell>
                  <table:table-cell table:style-name="cell_frame_all" table:number-rows-spanned="1" table:number-columns-spanned="1"/>
                  <table:table-cell table:style-name="cell_frame_all" table:number-rows-spanned="1" table:number-columns-spanned="1">
                    <text:p text:style-name="table_al">Afdelingshoofd SSC-I</text:p>
                  </table:table-cell>
                  <table:table-cell table:style-name="cell_frame_all" table:number-rows-spanned="1" table:number-columns-spanned="1">
                    <text:p text:style-name="table_al">Dit ondermandaat betreft het doorlopen van de gehele procedure tot en met het voornemen tot gunning. Definitieve gunning en het aangaan van de overeenkomst is voorbehouden aan de daartoe bevoegde functionaris of het daartoe bevoegde orgaan.</text:p>
                    <text:p text:style-name="table_al"/>
                    <text:p text:style-name="table_al">Het ondermandaat betreft tevens het nemen van besluiten ter voorbereiding op het aangaan van de betreffende transacties waaronder het nemen van beslissingen op grond van de Aanbestedingswet 2012 en de op grond hiervan bij algemene maatregel van bestuur aangewezen richtsnoeren.</text:p>
                    <text:p text:style-name="table_al"/>
                    <text:p text:style-name="table_al">Boven het bedrag van € 250.000 wordt de concerndirecteur betrokken bij de inkoop en aanbesteding.</text:p>
                  </table:table-cell>
                </table:table-row>
                <table:table-row table:style-name="row">
                  <table:table-cell table:style-name="cell_frame_all" table:number-rows-spanned="1" table:number-columns-spanned="1">
                    <text:p text:style-name="table_al">9.6.2 gebruik maken van in gesloten overeenkomsten neergelegde optionele verlengingen met een maximum-waarde van € 250.000</text:p>
                  </table:table-cell>
                  <table:table-cell table:style-name="cell_frame_all" table:number-rows-spanned="1" table:number-columns-spanned="1"/>
                  <table:table-cell table:style-name="cell_frame_all" table:number-rows-spanned="1" table:number-columns-spanned="1">
                    <text:p text:style-name="table_al">Afdelingshoofd SSC-I</text:p>
                  </table:table-cell>
                  <table:table-cell table:style-name="cell_frame_all" table:number-rows-spanned="1" table:number-columns-spanned="1">
                    <text:p text:style-name="table_al">Boven het bedrag van </text:p>
                    <text:p text:style-name="table_al">€ 250.000 wordt de concerndirecteur betrokken bij de verlenging.</text:p>
                  </table:table-cell>
                </table:table-row>
                <table:table-row table:style-name="row">
                  <table:table-cell table:style-name="cell_frame_all" table:number-rows-spanned="1" table:number-columns-spanned="1">
                    <text:p text:style-name="table_al">9.6.3 Energieprijzen vastklikken</text:p>
                  </table:table-cell>
                  <table:table-cell table:style-name="cell_frame_all" table:number-rows-spanned="1" table:number-columns-spanned="1"/>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Blijft bevoegdheid directeur; bij diens afwezigheid ondertekent de concerndirecteur bedrijfsvoering.</text:p>
                  </table:table-cell>
                </table:table-row>
                <table:table-row table:style-name="row">
                  <table:table-cell table:style-name="cell_frame_all" table:number-rows-spanned="1" table:number-columns-spanned="1">
                    <text:p text:style-name="table_al">
                      <text:span text:style-name="nadrukvet">9.7 voorlopige gunningen</text:span>
                    </text:p>
                    <text:p text:style-name="table_al">het ondertekenen van voorlopige gunningen</text:p>
                  </table:table-cell>
                  <table:table-cell table:style-name="cell_frame_all" table:number-rows-spanned="1" table:number-columns-spanned="1">
                    <text:p text:style-name="table_al">Artikel 7 Directiemandaat FIJ</text:p>
                  </table:table-cell>
                  <table:table-cell table:style-name="cell_frame_all" table:number-rows-spanned="1" table:number-columns-spanned="1">
                    <text:p text:style-name="table_al">Afdelingshoofd SSC-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8 Besluiten op</text:span> <text:span text:style-name="nadrukvet">bezwaarschriften, m.u.v. bezwaarschriften ambtelijk personeel</text:span> </text:p>
                  </table:table-cell>
                  <table:table-cell table:style-name="cell_frame_all" table:number-rows-spanned="1" table:number-columns-spanned="1">
                    <text:p text:style-name="table_al">Artikel 8 Directiemandaat FIJ</text:p>
                  </table:table-cell>
                  <table:table-cell table:style-name="cell_frame_all" table:number-rows-spanned="1" table:number-columns-spanned="1">
                    <text:p text:style-name="table_al">Afdelingshoofd SSC-J</text:p>
                    <text:p text:style-name="table_al">Juridisch adviseur SSC-J</text:p>
                  </table:table-cell>
                  <table:table-cell table:style-name="cell_frame_all" table:number-rows-spanned="1" table:number-columns-spanned="1">
                    <text:p text:style-name="table_al">In gevallen als bedoeld in artikelen 2 en 3 van het Algemeen Mandaatbesluit 2023 (teruglegging en onderlinge afstemming) vindt de opschaling plaats via de directeur.</text:p>
                  </table:table-cell>
                </table:table-row>
                <table:table-row table:style-name="row">
                  <table:table-cell table:style-name="cell_frame_all" table:number-rows-spanned="1" table:number-columns-spanned="1">
                    <text:p text:style-name="table_al">
                      <text:span text:style-name="nadrukvet">9.9 Nadeelcompensatie en planschade</text:span>
                    </text:p>
                    <text:p text:style-name="table_al">Het nemen van verdagingsbesluiten inzake verzoeken om nadeelcompensatie of planschade, het buiten behandeling stellen van verzoeken om nadeelcompensatie of planschade en het afwijzen van verzoeken om nadeelcompensatie of planschade</text:p>
                  </table:table-cell>
                  <table:table-cell table:style-name="cell_frame_all" table:number-rows-spanned="1" table:number-columns-spanned="1">
                    <text:p text:style-name="table_al">Artikel 9 Directiemandaat FIJ</text:p>
                  </table:table-cell>
                  <table:table-cell table:style-name="cell_frame_all" table:number-rows-spanned="1" table:number-columns-spanned="1">
                    <text:p text:style-name="table_al">Afdelingshoofd SSC-J</text:p>
                  </table:table-cell>
                  <table:table-cell table:style-name="cell_frame_all" table:number-rows-spanned="1" table:number-columns-spanned="1">
                    <text:p text:style-name="table_al">Het besluit tot toekennen van nadeelcompensatie of planschade blijft voorbehouden aan het college.</text:p>
                  </table:table-cell>
                </table:table-row>
                <table:table-row table:style-name="row">
                  <table:table-cell table:style-name="cell_frame_all" table:number-rows-spanned="1" table:number-columns-spanned="1">
                    <text:p text:style-name="table_al">
                      <text:span text:style-name="nadrukvet">9.10 Subsidieregeling IPS- trajecten voor de gemeentelijke doelgroep</text:span>
                    </text:p>
                    <text:p text:style-name="table_al">Het beschikken namens de Minister van Armoedebeleid, Participatie en Pensioenen op bezwaarschriften alsmede het voeren van gerechtelijke procedures als bedoeld in de tot 1 maart 2028 geldende Subsidieregeling IPS-trajecten voor de gemeentelijke doelgroep</text:p>
                  </table:table-cell>
                  <table:table-cell table:style-name="cell_frame_all" table:number-rows-spanned="1" table:number-columns-spanned="1">
                    <text:p text:style-name="table_al">Artikel 10</text:p>
                    <text:p text:style-name="table_al">Directiemandaat FIJ</text:p>
                  </table:table-cell>
                  <table:table-cell table:style-name="cell_frame_all" table:number-rows-spanned="1" table:number-columns-spanned="1">
                    <text:p text:style-name="table_al">Afdelingshoofd SSC-J</text:p>
                    <text:p text:style-name="table_al">Juridisch adviseur SSC-J</text:p>
                  </table:table-cell>
                  <table:table-cell table:style-name="cell_frame_all" table:number-rows-spanned="1" table:number-columns-spanned="1">
                    <text:p text:style-name="table_al">Besluiten namens de minister.</text:p>
                  </table:table-cell>
                </table:table-row>
                <table:table-row table:style-name="row">
                  <table:table-cell table:style-name="cell_frame_all" table:number-rows-spanned="1" table:number-columns-spanned="1">
                    <text:list text:style-name="id1-3-2-2-1-2-1-5-93-1-1">
                      <text:list-item text:style-override="id1-3-2-2-1-2-1-5-93-1-1-1">
                        <text:number>10</text:number>
                        <text:p text:style-name="table_al">
                          <text:span text:style-name="nadrukvet">Uitvoering dwangsom bij termijnoverschrijding</text:span>
                        </text:p>
                      </text:list-item>
                    </text:list>
                  </table:table-cell>
                  <table:table-cell table:style-name="cell_frame_all" table:number-rows-spanned="1" table:number-columns-spanned="1">
                    <text:p text:style-name="table_al">Artikel 19a Algemeen Mandaatbesluit</text:p>
                  </table:table-cell>
                  <table:table-cell table:style-name="cell_frame_all" table:number-rows-spanned="1" table:number-columns-spanned="1">
                    <text:p text:style-name="table_al">Afdelingshoofd SSC-J Juridisch adviseur SSC-J</text:p>
                  </table:table-cell>
                  <table:table-cell table:style-name="cell_frame_all" table:number-rows-spanned="1" table:number-columns-spanned="1">
                    <text:p text:style-name="table_al"/>
                  </table:table-cell>
                </table:table-row>
              </table:table>
              <text:p text:style-name="table_bottom"/>
            </text:section>
            <text:p text:style-name="al"/>
            <text:p text:style-name="al">SSC-F staat voor de afdeling financiën. </text:p>
            <text:p text:style-name="al">SSC-I staat voor de afdeling inkoop. </text:p>
            <text:p text:style-name="al">SSC-J staat voor de afdeling juridische zaken.</text:p>
            <text:p text:style-name="al"/>
            <text:p text:style-name="al">Vastgesteld, onder gelijktijdige intrekking van het Ondermandaat SSC Financiën, Inkoop en Juridische Zaken 2023 van 3 juli 2023, door:</text:p>
          </text:section>
        </text:section>
        <text:section text:name="regeling-sluiting_id1-3-2-3" text:style-name="regeling-sluiting">
          <text:section text:name="ondertekening_id1-3-2-3-1">
            <text:p><text:span text:style-name="functie">Directeur Financiën, Inkoop en Juridische Zaken,</text:span></text:p>
          </text:section>
          <text:section text:name="ondertekening_id1-3-2-3-2">
            <text:p><text:span text:style-name="functie"/></text:p>
            <text:p><text:span text:style-name="functie">W. van der Heide.</text:span></text:p>
          </text:section>
          <text:section text:name="ondertekening_id1-3-2-3-3">
            <text:p><text:span text:style-name="functie"/></text:p>
            <text:p><text:span text:style-name="functie">Datum: 18 november 2024</text:span></text:p>
            <text:p><text:span text:style-name="functie">Bekendmaking via lokaleregelgeving.overheid.nl</text:span></text:p>
            <text:p><text:span text:style-name="functie">Dit besluit treedt in werking op de dag na bekendmak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3881</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81</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81</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Ondermandaat van de directie Financiën, Inkoop en Juridische Zaken 2024</meta:user-defined>
    <meta:user-defined meta:name="DCTERMS.W3CDTF/DCTERMS.available">2024-11-26</meta:user-defined>
    <meta:user-defined meta:name="DCTERMS.W3CDTF/OVERHEIDop.jaargang">2024</meta:user-defined>
    <meta:user-defined meta:name="OVERHEIDop.publicationIssue">493881</meta:user-defined>
    <meta:user-defined meta:name="OVERHEIDop.betreftRegeling">CVDR727451_1</meta:user-defined>
    <meta:user-defined meta:name="OVERHEIDop.GmbID/DC.identifier">gmb-2024-493881</meta:user-defined>
    <meta:user-defined meta:name="xs:date/OVERHEIDop.startdatum">2024-11-27</meta:user-defined>
    <meta:user-defined meta:name="OVERHEIDop.versieInformatie"/>
  </office:meta>
</office:document-meta>
</file>