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Kerkweg 5, 4322TH Scharendijke    - het plaatsen van een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chuurZaaknummer: 1265268Datum indiening: 20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388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29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Kerkweg 5, 4322TH Scharendijke    - het plaatsen van een schuurAanvraa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880</meta:user-defined>
    <meta:user-defined meta:name="OVERHEIDop.GmbID/DC.identifier">gmb-2024-493880</meta:user-defined>
    <meta:user-defined meta:name="OVERHEIDop.versieInformatie"/>
  </office:meta>
</office:document-meta>
</file>