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laan 6, 5405 A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voor een omgevingsvergunning met zaaknummer <text:span text:style-name="nadrukvet">42688-2024</text:span>.</text:p>
            <text:p text:style-name="common-al">De zaak betreft locatie Industrielaan 6, 5405 AB Uden en heeft de omschrijving het "bouwen van een overkapping langs een bedrijfshal (technisch gedeelte)". De vergunning is verleend.</text:p>
            <text:p text:style-name="common-al">Het besluit betreft de volgende onderdelen: Bouwen.</text:p>
            <text:p text:style-name="common-al">Het besluit is verzonden op: 21-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87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6882024</meta:user-defined>
    <meta:user-defined meta:name="DCTERMS.abstract">bouwen van een overkapping langs een bedrijfshal (technisch gedeel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laan 6, 5405 AB Uden</meta:user-defined>
    <meta:user-defined meta:name="DCTERMS.W3CDTF/DCTERMS.available">2024-11-25</meta:user-defined>
    <meta:user-defined meta:name="DCTERMS.W3CDTF/OVERHEIDop.jaargang">2024</meta:user-defined>
    <meta:user-defined meta:name="OVERHEIDop.publicationIssue">493877</meta:user-defined>
    <meta:user-defined meta:name="OVERHEIDop.GmbID/DC.identifier">gmb-2024-493877</meta:user-defined>
    <meta:user-defined meta:name="OVERHEIDop.versieInformatie"/>
  </office:meta>
</office:document-meta>
</file>