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eester Beukenweg ongenummerd t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1 november 2024 een besluit genomen op de aanvraag met zaaknummer Z2024-00000488 voor het kappen van 3 bomen op de locatie Meester Beukenweg ongenummerd te Mechelen (kadastraal bekend WTM00, sectie C, nummer 10965). De vergunning is <text:span text:style-name="nadrukvet">verleend </text:span>en op <text:span text:style-name="nadrukvet">21 nov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9387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8</meta:user-defined>
    <meta:user-defined meta:name="DCTERMS.abstract">Betreft: Beschikking op aanvraag op de locatie Meester Beukenweg ongenummerd te Mechelen (kadastraal bekend WTM00, sectie C, nummer 10965)</meta:user-defined>
    <dc:language>nl</dc:language>
    <meta:user-defined meta:name="OVERHEIDop.locatietype/OVERHEIDop.gebiedsmarkering">Vlak</meta:user-defined>
    <meta:user-defined meta:name="DC.title">Kennisgeving besluit op omgevingsvergunning, Meester Beukenweg ongenummerd te Mechel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76</meta:user-defined>
    <meta:user-defined meta:name="OVERHEIDop.GmbID/DC.identifier">gmb-2024-493876</meta:user-defined>
    <meta:user-defined meta:name="OVERHEIDop.versieInformatie"/>
  </office:meta>
</office:document-meta>
</file>