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noystraat 69, 2581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4-152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noystraat 69, 2581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387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7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7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282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Sonoystraat 69, 2581 VJ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872</meta:user-defined>
    <meta:user-defined meta:name="OVERHEIDop.GmbID/DC.identifier">gmb-2024-493872</meta:user-defined>
    <meta:user-defined meta:name="OVERHEIDop.versieInformatie"/>
  </office:meta>
</office:document-meta>
</file>