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een omgevingsplanactiviteit bouwen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opslagcontainer Mini-haven Schutterspark, aan de Heidestraat te Brunssum. </text:p>
            <text:p text:style-name="common-al">Dossiernummer: 2024734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0-11-2024. De gemeente neemt daarover waarschijnlijk 15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38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3446</meta:user-defined>
    <dc:language>nl</dc:language>
    <meta:user-defined meta:name="OVERHEIDop.locatietype/OVERHEIDop.gebiedsmarkering">Weg</meta:user-defined>
    <meta:user-defined meta:name="DC.title">Aanvraag vergunning voor een omgevingsplanactiviteit bouwen, Heidestraat, Bruns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871</meta:user-defined>
    <meta:user-defined meta:name="OVERHEIDop.GmbID/DC.identifier">gmb-2024-493871</meta:user-defined>
    <meta:user-defined meta:name="OVERHEIDop.versieInformatie"/>
  </office:meta>
</office:document-meta>
</file>