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17, 1906CG Limmen, het wijzigen van de funderingsconstructie ten opzichte van verleende vergunning , datum ontvangst 21 november 2024 (Z2024-00007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8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09</meta:user-defined>
    <meta:user-defined meta:name="DCTERMS.abstract">Hogeweg 117, 1906CG Limmen, het wijzigen van de funderingsconstructie ten opzichte van verleende vergunning , datum ontvangst 21 november 2024 (Z2024-00007109)</meta:user-defined>
    <dc:language>nl</dc:language>
    <meta:user-defined meta:name="OVERHEIDop.locatietype/OVERHEIDop.gebiedsmarkering">Vlak</meta:user-defined>
    <meta:user-defined meta:name="DC.title">Gemeente Castricum, ontvangen aanvraag omgevingsvergunning, Hogeweg 117, 1906CG Limmen, het wijzigen van de funderingsconstructie ten opzichte van verleende vergunning , datum ontvangst 21 november 2024 (Z2024-00007109)</meta:user-defined>
    <meta:user-defined meta:name="DCTERMS.W3CDTF/DCTERMS.available">2024-11-25</meta:user-defined>
    <meta:user-defined meta:name="DCTERMS.W3CDTF/OVERHEIDop.jaargang">2024</meta:user-defined>
    <meta:user-defined meta:name="OVERHEIDop.publicationIssue">493870</meta:user-defined>
    <meta:user-defined meta:name="OVERHEIDop.GmbID/DC.identifier">gmb-2024-493870</meta:user-defined>
    <meta:user-defined meta:name="OVERHEIDop.versieInformatie"/>
  </office:meta>
</office:document-meta>
</file>