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oliebollen Drive-i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liebollen drive-in</text:p>
            <text:p text:style-name="common-al">Locatie: Parkeerterrein gereformeerde kerk, Zijlstraat te Zuilichem</text:p>
            <text:p text:style-name="common-al">Datum: 31 december 2024</text:p>
            <text:p text:style-name="common-al">Zaaknummer: 112714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6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oliebollen Drive-in ontvang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64</meta:user-defined>
    <meta:user-defined meta:name="OVERHEIDop.GmbID/DC.identifier">gmb-2024-493864</meta:user-defined>
    <meta:user-defined meta:name="OVERHEIDop.versieInformatie"/>
  </office:meta>
</office:document-meta>
</file>