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venementenvergunning voor Nieuwjaarsviering 2024/2025 31-12-2024,  Parkeerplaats Tjerkestrjitte Molkwer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Nieuwjaarsviering 2024/2025 op 31 december 2024 op de parkeerplaats aan de Tjerkestrjitte te Molkwerum.</text:p>
            <text:p text:style-name="common-al">Het besluit is verzonden op 21-11-2024.</text:p>
            <text:p text:style-name="common-al">
            
          </text:p>
            <text:p text:style-name="common-al">Voor het inzien van de vergunning kunt u contact opnemen met Team Vergunningen op het telefoonnummer +14 0515. De vergunning heeft als kenmerk CLZ-0000818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386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6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6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8180</meta:user-defined>
    <meta:user-defined meta:name="DCTERMS.abstract">Evenementenvergunning voor het evenement Evenementenvergunning voor Nieuwjaarsviering 2024/2025 31-12-2024,  Parkeerplaats Tjerkestrjitte Molkwerum.</meta:user-defined>
    <dc:language>nl</dc:language>
    <meta:user-defined meta:name="OVERHEIDop.locatietype/OVERHEIDop.gebiedsmarkering">Vlak</meta:user-defined>
    <meta:user-defined meta:name="DC.title">Verleende evenementenvergunning voor Evenementenvergunning voor Nieuwjaarsviering 2024/2025 31-12-2024,  Parkeerplaats Tjerkestrjitte Molkwerum</meta:user-defined>
    <meta:user-defined meta:name="DCTERMS.W3CDTF/DCTERMS.available">2024-11-25</meta:user-defined>
    <meta:user-defined meta:name="DCTERMS.W3CDTF/OVERHEIDop.jaargang">2024</meta:user-defined>
    <meta:user-defined meta:name="OVERHEIDop.publicationIssue">493862</meta:user-defined>
    <meta:user-defined meta:name="OVERHEIDop.GmbID/DC.identifier">gmb-2024-493862</meta:user-defined>
    <meta:user-defined meta:name="OVERHEIDop.versieInformatie"/>
  </office:meta>
</office:document-meta>
</file>