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om Helder Camarastraat 69, 1447 Z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heeft de gemeente een aanvraag ontvangen voor een Omgevingsvergunning op het adres Dom Helder Camarastraat 69, 1447 ZR Purmerend. De aanvraag is geregistreerd onder zaaknummer Z2024-00004806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386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86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06</meta:user-defined>
    <meta:user-defined meta:name="DCTERMS.abstract">Betreft: aanvraag op locatie Dom Helder Camarastraat 69, 1447 ZR Purmerend</meta:user-defined>
    <dc:language>nl</dc:language>
    <meta:user-defined meta:name="OVERHEIDop.locatietype/OVERHEIDop.gebiedsmarkering">Vlak</meta:user-defined>
    <meta:user-defined meta:name="DC.title">Aanvraag vergunning voor het project verbouw woning, Dom Helder Camarastraat 69, 1447 ZR Purmeren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861</meta:user-defined>
    <meta:user-defined meta:name="OVERHEIDop.GmbID/DC.identifier">gmb-2024-493861</meta:user-defined>
    <meta:user-defined meta:name="OVERHEIDop.versieInformatie"/>
  </office:meta>
</office:document-meta>
</file>