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ontgraven van de nieuwe beekloop Emperbeek, Sintelweg in Empe, Woonlandschap De 4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ontgraven van de nieuwe beekloop Emperbeek, Sintelweg in Empe, Woonlandschap De 4 Eiken.</text:span>
          </text:p>
            <text:p text:style-name="common-al"/>
            <text:p text:style-name="common-al"/>
            <text:p text:style-name="common-al">
            <text:span text:style-name="nadrukvet">Kenmerk:</text:span> OW 2024-578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8-11-2024</text:p>
            <text:p text:style-name="common-al">
            <text:span text:style-name="nadrukvet">Omschrijving:</text:span> het ontgraven van de nieuwe beekloop Emperbeek</text:p>
            <text:p text:style-name="common-al">
            <text:span text:style-name="nadrukvet">Locatie:</text:span> Sintelweg in Empe, Woonlandschap De 4 Eik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9385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5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5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4-578</meta:user-defined>
    <meta:user-defined meta:name="DCTERMS.abstract">Gemeente Brummen - Ingediende aanvraag omgevingsvergunning,  het ontgraven van de nieuwe beekloop Emperbeek, Sintelweg in Empe, Woonlandschap De 4 Eiken.</meta:user-defined>
    <dc:language>nl</dc:language>
    <meta:user-defined meta:name="OVERHEIDop.locatietype/OVERHEIDop.gebiedsmarkering">Adres</meta:user-defined>
    <meta:user-defined meta:name="DC.title">Gemeente Brummen - Ingediende aanvraag omgevingsvergunning, het ontgraven van de nieuwe beekloop Emperbeek, Sintelweg in Empe, Woonlandschap De 4 Eik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857</meta:user-defined>
    <meta:user-defined meta:name="OVERHEIDop.GmbID/DC.identifier">gmb-2024-493857</meta:user-defined>
    <meta:user-defined meta:name="OVERHEIDop.versieInformatie"/>
  </office:meta>
</office:document-meta>
</file>