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schuur voor tijdelijk gebruik als kantoor voor een periode van 15 jaar aan Maarsbergseweg 2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november 2024:</text:p>
            <text:p text:style-name="common-al">
            <text:span text:style-name="nadrukvet">Maarsbergseweg 25, 3931 JE, </text:span>het verbouwen van een schuur voor tijdelijk gebruik als kantoor voor een periode van 15 jaar, Z.34618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85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5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180</meta:user-defined>
    <dc:language>nl</dc:language>
    <meta:user-defined meta:name="OVERHEIDop.locatietype/OVERHEIDop.gebiedsmarkering">Adres</meta:user-defined>
    <meta:user-defined meta:name="DC.title">Toestemming voor het verbouwen van een schuur voor tijdelijk gebruik als kantoor voor een periode van 15 jaar aan Maarsbergseweg 25 te Woudenbe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853</meta:user-defined>
    <meta:user-defined meta:name="OVERHEIDop.GmbID/DC.identifier">gmb-2024-493853</meta:user-defined>
    <meta:user-defined meta:name="OVERHEIDop.versieInformatie"/>
  </office:meta>
</office:document-meta>
</file>