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een woning op de locatie Voordersteeg, Twello - perceel Voorst S 1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november 2024</text:p>
            <text:p text:style-name="common-al">Kenmerk: Z2024-0000190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385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5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5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9</meta:user-defined>
    <meta:user-defined meta:name="DCTERMS.abstract">Voordersteeg, Twello - perceel Voorst S 1157</meta:user-defined>
    <dc:language>nl</dc:language>
    <meta:user-defined meta:name="OVERHEIDop.locatietype/OVERHEIDop.gebiedsmarkering">Vlak</meta:user-defined>
    <meta:user-defined meta:name="DC.title">Aanvraag omgevingsvergunning voor het nieuwbouwen van een woning op de locatie Voordersteeg, Twello - perceel Voorst S 1157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850</meta:user-defined>
    <meta:user-defined meta:name="OVERHEIDop.GmbID/DC.identifier">gmb-2024-493850</meta:user-defined>
    <meta:user-defined meta:name="OVERHEIDop.versieInformatie"/>
  </office:meta>
</office:document-meta>
</file>