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ten behoeve van het plaatsen van een trafohuis (middenspanningsruimte) aan de Willem Barentzstraat in Barneveld en de Essenerweg in Kootwijk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Liander Infra Oost N.V. (“Liander”), teneinde de plaatsing van twee trafohuizen (middenspanningsruimtes) door Liander N.V. mogelijk te maken.</text:span> </text:p>
            <text:p text:style-name="al"/>
            <text:p text:style-name="al">
            <text:span text:style-name="nadrukvet">Objectinformatie</text:span>
          </text:p>
            <text:p text:style-name="al">Adres: Willem Barentzstraat nabij 41 te Barneveld</text:p>
            <text:p text:style-name="al">Kadastraal perceel: Gemeente Barneveld, sectie G, nummer 8358 (ged.)</text:p>
            <text:p text:style-name="al">Perceelgrootte: 30 m²</text:p>
            <text:p text:style-name="al"/>
            <text:p text:style-name="al">Adres: Essenerweg nabij 20 te Kootwijkerbroek</text:p>
            <text:p text:style-name="al">Kadastraal perceel: Gemeente Garderen, sectie G, nummer 4412 (ged.)</text:p>
            <text:p text:style-name="al">Perceelgrootte: 3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hierboven genoemd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18">
              <text:list-item text:style-override="id1-3-2-2-1-18-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18-2">
                <text:number>2.</text:number>
                <text:p text:style-name="al"> Met deze voorgenomen verkoop treft de gemeente voorzieningen in het algemeen belang, namelijk de instandhouding van voldoende netwerkcapaciteit;</text:p>
              </text:list-item>
              <text:list-item text:style-override="id1-3-2-2-1-18-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18-4">
                <text:number>4.</text:number>
                <text:p text:style-name="al"> De te verkopen percelen krijgen bij de herziening van het vigerende bestemmingsplan de bestemming ‘nutsvoorzieningen’ of een vergelijkbare bestemming;</text:p>
              </text:list-item>
              <text:list-item text:style-override="id1-3-2-2-1-18-5">
                <text:number>5.</text:number>
                <text:p text:style-name="al">De gemeente ontvangt een marktconforme prijs voor de verkoop van de kavels.</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8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tot het aangaan van een koopovereenkomst ten behoeve van het plaatsen van een trafohuis (middenspanningsruimte) aan de Willem Barentzstraat in Barneveld en de Essenerweg in Kootwijkerbroek.</meta:user-defined>
    <meta:user-defined meta:name="DCTERMS.W3CDTF/DCTERMS.available">2024-11-25</meta:user-defined>
    <meta:user-defined meta:name="DCTERMS.W3CDTF/OVERHEIDop.jaargang">2024</meta:user-defined>
    <meta:user-defined meta:name="OVERHEIDop.publicationIssue">493847</meta:user-defined>
    <meta:user-defined meta:name="OVERHEIDop.GmbID/DC.identifier">gmb-2024-493847</meta:user-defined>
    <meta:user-defined meta:name="OVERHEIDop.versieInformatie"/>
  </office:meta>
</office:document-meta>
</file>