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91-3, 93-3, 97-3, 99-3, 101-3, 105-3 en 107-3 1094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omzetten van berging naar verblijfsruimte op de zolderverdieping en het bouwkundig samenvoegen met onderliggende woning</text:p>
            <text:p text:style-name="common-al">Zaakadres: Eerste Atjehstraat 91-3 1094KE Amsterdam, Eerste Atjehstraat 93-3 1094KE Amsterdam, Eerste Atjehstraat 97-3 1094KE Amsterdam, Eerste Atjehstraat 99-3 1094KE Amsterdam, Eerste Atjehstraat 101-3 1094KG Amsterdam, Eerste Atjehstraat 105-3 1094KG Amsterdam, Eerste Atjehstraat 107-3 1094KG Amsterdam</text:p>
            <text:p text:style-name="common-al">Datum ontvangst: 23-10-2024</text:p>
            <text:p text:style-name="common-al">Zaaknummer: Z2024-033828</text:p>
            <text:p text:style-name="common-al">DSO-nummer: 2024102300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828</meta:user-defined>
    <meta:user-defined meta:name="DCTERMS.abstract">gedeeltelijk omzetten van berging naar verblijfsruimte op de zolderverdieping en het bouwkundig samenvoegen met onderlig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91-3, 93-3, 97-3, 99-3, 101-3, 105-3 en 107-3 1094KG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34</meta:user-defined>
    <meta:user-defined meta:name="OVERHEIDop.GmbID/DC.identifier">gmb-2024-493834</meta:user-defined>
    <meta:user-defined meta:name="OVERHEIDop.versieInformatie"/>
  </office:meta>
</office:document-meta>
</file>